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(rol)steiger voor zonnepanelen, Tongelresestraat 127 5613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939 </text:p>
            <text:p text:style-name="common-al"> Omschrijving: plaatsen van (rol)steiger voor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27 5613DD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9-06-2023 </text:p>
            <text:p text:style-name="common-al"> Heeft u direct belang bij deze beslissing? Dan kunt u binnen zes weken, na 29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53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3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3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939</meta:user-defined>
    <meta:user-defined meta:name="DCTERMS.abstract">plaatsen van (rol)steiger voor zonnepanelen</meta:user-defined>
    <dc:language>nl</dc:language>
    <meta:user-defined meta:name="OVERHEIDop.locatietype/OVERHEIDop.gebiedsmarkering">Punt</meta:user-defined>
    <meta:user-defined meta:name="DC.title">Besluit op aanvraag: plaatsen van (rol)steiger voor zonnepanelen, Tongelresestraat 127 5613DD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35</meta:user-defined>
    <meta:user-defined meta:name="OVERHEIDop.GmbID/DC.identifier">gmb-2023-289535</meta:user-defined>
    <meta:user-defined meta:name="OVERHEIDop.versieInformatie"/>
  </office:meta>
</office:document-meta>
</file>