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Verordening op de heffing en invordering van leges 2023</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t op de artikelen 156, eerste en tweede lid, aanhef en onderdeel h, en 229, eerste lid, aanhef en onderdeel b, van de Gemeentewet;</text:p>
            <text:p text:style-name="al"/>
            <text:p text:style-name="al">gelezen het voorstel van Burgemeester en Wethouders van 30 mei 2023, nr. 2180631;</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Per 1 juli 2023 het tarief, zoals gesteld in Titel 1, Hoofdstuk 3, artikel 1.3.1 van de Tarieventabel behorende bij de Verordening op de heffing en invordering van leges 2023, aan te passen naar € 48,15. </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9 juni 2023,</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 </text:span></text:p>
            <text:p><text:span text:style-name="functie">B.J.J. Bengevoo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953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3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3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2180631</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7-03</meta:user-defined>
    <meta:user-defined meta:name="DCTERMS.W3CDTF/OVERHEIDop.jaargang">2023</meta:user-defined>
    <meta:user-defined meta:name="OVERHEIDop.publicationIssue">289533</meta:user-defined>
    <meta:user-defined meta:name="OVERHEIDop.betreftRegeling">CVDR689453_2</meta:user-defined>
    <meta:user-defined meta:name="xs:date/OVERHEIDop.startdatum">2023-07-11</meta:user-defined>
    <meta:user-defined meta:name="OVERHEIDop.GmbID/DC.identifier">gmb-2023-289533</meta:user-defined>
    <meta:user-defined meta:name="OVERHEIDop.versieInformatie"/>
  </office:meta>
</office:document-meta>
</file>