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1847 Debussylaan 16 te Tilburg, vebouwen van badkamer, verzonden 29 jun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230703 - Z-HZ_WABO-2023-01847 - B - Debussylaan 1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9532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532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532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1847 Debussylaan 16 te Tilburg, vebouwen van badkamer, verzonden 29 juni 2023.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9532</meta:user-defined>
    <meta:user-defined meta:name="OVERHEIDop.GmbID/DC.identifier">gmb-2023-289532</meta:user-defined>
    <meta:user-defined meta:name="OVERHEIDop.versieInformatie"/>
  </office:meta>
</office:document-meta>
</file>