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Oude Goote”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22 juni 2023 het bestemmingsplan “Oude Goote” gewijzigd heeft vastgesteld.</text:p>
            <text:p text:style-name="common-al">
            <text:span text:style-name="nadrukvet">Plangebied en inhoud van het plan</text:span>
          </text:p>
            <text:p text:style-name="common-al">Het bestemmingsplan “Oude Goote” heeft betrekking op het plangebied Oude Goote van circa 30 hectare waar wordt voorzien in een woonwijk gelegen tussen de vaart Het Spui aan de westzijde, de Voorweg aan de zuidzijde, de Veckdijk aan de oostzijde en de Hossenbossendijk. Het gebied Oude Goote zal getransformeerd worden tot een woonwijk met in totaal 800 woningen, een en ander met bijbehorende (infrastructurele) voorzieningen. Er is sprake van een gedifferentieerd woningbouwprogramma, bedoeld voor uiteenlopende doelgroepen, waaronder (door)starters, gezinnen en senioren. Voor wat betreft de woningtypen gaat het om vrijstaande woningen, twee-onder-één-kap woningen, rijwoningen en gestapelde woningen. Tevens zal er een ecologische hoofdstructuur, onderdeel van het Natuurnetwerk Nederland, langs de zuid- en oostzijde door het gebied lopen. Het bestemmingsplan “Oude Goote” biedt het planologische en juridische kader om deze ontwikkeling mogelijk te maken.</text:p>
            <text:p text:style-name="common-al">
            <text:span text:style-name="nadrukvet">Ter inzagelegging</text:span>
          </text:p>
            <text:p text:style-name="common-al">Gedurende de periode van <text:span text:style-name="nadrukvet">donderdag 6</text:span><text:span text:style-name="nadrukvet"> juli 2023 tot en met woensdag 16 augustus 2023</text:span> ligt het bestemmingsplan ter inzage. De stukken kunt u bekijken via <text:a xlink:href="http://www.ruimtelijkeplannen.nl" xlink:type="simple"><text:span text:style-name="nadrukondlijn">www.ruimtelijkeplannen.nl</text:span></text:a> (onder het planidentificatienummer: NL.IMRO.1992.oudegoote-0130).</text:p>
            <text:p text:style-name="common-al">Ook kunt u het raadsbesluit en het bestemmingsplan met bijbehorende stukken op het gemeentehuis van de gemeente Voorne aan Zee aan de Oostzanddijk 26 in Hellevoetsluis inzien. U hoeft geen afspraak te maken.</text:p>
            <text:p text:style-name="common-al">
            <text:span text:style-name="nadrukvet">Beroep</text:span>
          </text:p>
            <text:p text:style-name="common-al">Met ingang van <text:span text:style-name="nadrukvet">donderdag</text:span><text:span text:style-name="nadrukvet"> 6 juli 2023 tot en met woensdag 16 augustus 2023</text:span> kan beroep worden ingesteld tegen het raadsbesluit tot vaststelling van het bestemmingsplan. Beroep kan worden ingesteld door:</text:p>
            <text:list text:style-name="id1-3-2-1-1-9">
              <text:list-item text:style-override="id1-3-2-1-1-9-1">
                <text:number>1.</text:number>
                <text:p text:style-name="al">iedereen die eerder een zienswijze heeft ingediend op het ontwerpbestemmingsplan; </text:p>
              </text:list-item>
              <text:list-item text:style-override="id1-3-2-1-1-9-2">
                <text:number>2.</text:number>
                <text:p text:style-name="al">een belanghebbende die niet eerder een zienswijze heeft ingediend op het ontwerpbestemmingsplan; </text:p>
              </text:list-item>
              <text:list-item text:style-override="id1-3-2-1-1-9-3">
                <text:number>3.</text:number>
                <text:p text:style-name="al">een niet-belanghebbende die aantoont dat hem niet redelijkerwijs kan worden verweten dat hij niet of niet tijdig een zienswijze op het ontwerpbestemmingsplan heeft ingediend.</text:p>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 </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5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udegoote-013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Oude Goote” gewijzigd vastgesteld</meta:user-defined>
    <meta:user-defined meta:name="DCTERMS.W3CDTF/DCTERMS.available">2023-07-05</meta:user-defined>
    <meta:user-defined meta:name="DCTERMS.W3CDTF/OVERHEIDop.jaargang">2023</meta:user-defined>
    <meta:user-defined meta:name="OVERHEIDop.publicationIssue">289531</meta:user-defined>
    <meta:user-defined meta:name="OVERHEIDop.GmbID/DC.identifier">gmb-2023-289531</meta:user-defined>
    <meta:user-defined meta:name="OVERHEIDop.versieInformatie"/>
  </office:meta>
</office:document-meta>
</file>