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Tuinstraat 18 5721Z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PostNL Pakket- en briefautomaat, 18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95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5586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DC.title">Gemeente Asten - aanvraag omgevingsvergunning, nabij Tuinstraat 18 5721ZZ Ast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53</meta:user-defined>
    <meta:user-defined meta:name="OVERHEIDop.GmbID/DC.identifier">gmb-2023-28953</meta:user-defined>
    <meta:user-defined meta:name="OVERHEIDop.versieInformatie"/>
  </office:meta>
</office:document-meta>
</file>