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quesweg 7, 4462HD Goes - Aanvraag omgevingsvergunning voor het bouwen van een "poet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aanvraag hebben ontvangen voor een omgevingsvergunning op de locatie Marquesweg 7, 4462HD Goes. De aanvraag is geregistreerd onder zaaknummer Z2023-00000617. De aanvraag betreft:</text:p>
            <text:p text:style-name="common-al">het bouwen van een "poets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52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rquesweg 7, 4462HD Goes - Aanvraag omgevingsvergunning voor het bouwen van een "poetsruimte"</meta:user-defined>
    <dc:language>nl</dc:language>
    <meta:user-defined meta:name="OVERHEIDop.locatietype/OVERHEIDop.gebiedsmarkering">Punt</meta:user-defined>
    <meta:user-defined meta:name="DC.title">Marquesweg 7, 4462HD Goes - Aanvraag omgevingsvergunning voor het bouwen van een "poetsruimte"</meta:user-defined>
    <meta:user-defined meta:name="DCTERMS.W3CDTF/DCTERMS.available">2023-07-03</meta:user-defined>
    <meta:user-defined meta:name="DCTERMS.W3CDTF/OVERHEIDop.jaargang">2023</meta:user-defined>
    <meta:user-defined meta:name="OVERHEIDop.publicationIssue">289529</meta:user-defined>
    <meta:user-defined meta:name="OVERHEIDop.GmbID/DC.identifier">gmb-2023-289529</meta:user-defined>
    <meta:user-defined meta:name="OVERHEIDop.versieInformatie"/>
  </office:meta>
</office:document-meta>
</file>