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30 km/u zone op de Haringvliet, Achterharingvliet, Havenziekenhuisweg, Oudehoofdplein en parallelweg Oostmolenwer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3/0009704 - AS23/04797</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Haringvliet, Achterharingvliet, Havenziekenhuisweg, Oudehoofdplein en parallelweg Oostmolenwerf gelegen zijn in het centrum te Rotterdam;</text:p>
            <text:p text:style-name="common-al">dat in de Haringvliet, Achterharingvliet, Havenziekenhuisweg, Oudehoofdplein en parallelweg Oostmolenwerf een snelheidslimiet van 50 km/u geldt;</text:p>
            <text:p text:style-name="common-al">dat de snelheidslimiet van 50 km/u in deze straten vroeger gewenst was vanwege het nabij gelegen Havenziekenhuis;</text:p>
            <text:p text:style-name="common-al">dat het Havenziekenhuis in 2017 is gesloten en de locatie inmiddels een woonbestemming betreft; </text:p>
            <text:p text:style-name="common-al">dat de Haringvliet, Achterharingvliet, Havenziekenhuisweg, Oudehoofdplein en parallelweg Oostmolenwerf tegenwoordig voornamelijk een woonfunctie hebben;</text:p>
            <text:p text:style-name="common-al">dat het vanwege de functie van de straten gewenst is om in de Haringvliet, Achterharingvliet, Havenziekenhuisweg, Oudehoofdplein en parallelweg Oostmolenwerf een 30 km/u zone in te stellen; </text:p>
            <text:p text:style-name="common-al">dat uit snelheidsmetingen van november en december 2021 blijkt dat de gemiddelde snelheid op 27 km/u ligt in deze straten;</text:p>
            <text:p text:style-name="common-al">dat er aan de oostkant van het gebied al inritconstructies gesitueerd zijn en er aan de noordzijde voldoende verkeersdrempels zijn om het verkeer af te laten remmen;</text:p>
            <text:p text:style-name="common-al">dat aan de zuidzijde van het gebied de snelheid van het verkeer zal worden geremd door de aanleg van twee verkeersdrempels;</text:p>
            <text:p text:style-name="common-al">dat deze verkeersmaatregel leidt tot het bevorderen van de leefbaarheid en verkeersveiligheid in de Haringvliet, Achterharingvliet, Havenziekenhuisweg, Oudehoofdplein en parallelweg Oostmolenwerf; </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instellen van een 30 km/u zone in de Haringvliet, Achterharingvliet, Havenziekenhuisweg, Oudehoofdplein en parallelweg Oostmolenwerf, middels</text:p>
            <text:p text:style-name="common-al"/>
            <text:list text:style-name="id1-3-2-2-1-25">
              <text:list-item text:style-override="id1-3-2-2-1-25-1">
                <text:number>•</text:number>
                <text:p text:style-name="al">het plaatsen van bord A01-30zb (begin zone 30 km/u) en bord A02-30ze (einde zone 30 km/u) als bedoeld in bijlage I van het RVV 1990 ter hoogte van de Oostmolenwerf 30-152; </text:p>
              </text:list-item>
              <text:list-item text:style-override="id1-3-2-2-1-25-2">
                <text:number>•</text:number>
                <text:p text:style-name="al">het plaatsen van twee borden A01-30zb (begin zone 30 km/u) en twee borden A02-30ze (einde zone 30 km/u) als bedoeld in bijlage I van het RVV 1990 ter hoogte van de Oostmolenwerf 19; </text:p>
              </text:list-item>
              <text:list-item text:style-override="id1-3-2-2-1-25-3">
                <text:number>•</text:number>
                <text:p text:style-name="al">het plaatsen van bord A01-30zb (begin zone 30 km/u) als bedoeld in bijlage I van het RVV 1990 ter hoogte van de kruising Oostmolenwerf (hoofdrijbaan)-parallelweg Oostmolenwerf; </text:p>
              </text:list-item>
              <text:list-item text:style-override="id1-3-2-2-1-25-4">
                <text:number>•</text:number>
                <text:p text:style-name="al">het plaatsen van twee borden A02-30ze (einde zone 30 km/u) als bedoeld in bijlage I van het RVV 1990 ter hoogte van de kruising Haringvliet-Oudehoofdplein; </text:p>
              </text:list-item>
              <text:list-item text:style-override="id1-3-2-2-1-25-5">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9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 </text:span></text:p>
            <text:p><text:span text:style-name="functie">Hoofd Mobiliteit a.i. </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52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2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30 km/u zone  - Haringvliet, Achterharingvliet, Havenziekenhuisweg, Oudehoofdplein en parallelweg Oostmolenwerf</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9704 - AS23/0479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30 km/u zone op de Haringvliet, Achterharingvliet, Havenziekenhuisweg, Oudehoofdplein en parallelweg Oostmolenwerf te Rotterdam</meta:user-defined>
    <meta:user-defined meta:name="DCTERMS.W3CDTF/DCTERMS.available">2023-07-03</meta:user-defined>
    <meta:user-defined meta:name="OVERHEIDop.externeBijlage">Situatietekening|exb-2023-32403</meta:user-defined>
    <meta:user-defined meta:name="DCTERMS.W3CDTF/OVERHEIDop.jaargang">2023</meta:user-defined>
    <meta:user-defined meta:name="OVERHEIDop.publicationIssue">289527</meta:user-defined>
    <meta:user-defined meta:name="OVERHEIDop.GmbID/DC.identifier">gmb-2023-289527</meta:user-defined>
    <meta:user-defined meta:name="OVERHEIDop.versieInformatie"/>
  </office:meta>
</office:document-meta>
</file>