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Eerste wijziging van het Besluit subsidieplafonds als bedoeld in artikel 4.1 van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27 juni 2023; kenmerk M2306-1790; </text:p>
            <text:p text:style-name="al"/>
            <text:p text:style-name="al">overwegende, dat het ter uitvoering van de Nadere regels subsidie en lening particuliere woningverbetering Rotterdam 2015 gewenst is het besluit subsidieplafonds van 14 december 2021 (Gemeenteblad 2021 nr. 276) voor woningverbetering, bedoeld in artikel 4.1, eerste lid, van die nadere regels voor de ingevolge artikel 3.1, derde lid, aangewezen adressen, wordt verhoogd;</text:p>
            <text:p text:style-name="al"/>
            <text:p text:style-name="al">gelet op artikel 4.1 van de Nadere regels subsidie en lening particuliere woningverbetering Rotterdam 2015;</text:p>
            <text:p text:style-name="al"/>
            <text:p text:style-name="al">
            <text:span text:style-name="nadrukvet">besluit:</text:span>
          </text:p>
            <text:p text:style-name="al"/>
            <text:p text:style-name="al">Het <text:span text:style-name="nadrukvet">Besluit subsidieplafonds als bedoeld in artikel 4.1 van de Nadere regels subsidie en lening particuliere woningverbetering Rotterdam 2015</text:span>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van het <text:span text:style-name="nadrukvet"><text:span text:style-name="nadrukcur">besluit subsidieplafonds als bedoeld in artikel 4.1 van de Nadere regels subsidie en lening particuliere woningverbetering Rotterdam 2015</text:span></text:span> (Gemeenteblad 2021, nr. 276), wordt ‘€ 1.283.700’ vervangen door ‘€ 1.327.526’.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7 juni 2023.</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 U kunt het bezwaarschrift niet op een andere digitale wijze, bijvoorbeeld per e-mail, indienen.</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52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2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2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https://lokaleregelgeving.overheid.nl/CVDR373693</meta:user-defined>
    <meta:user-defined meta:name="OVERHEIDop.referentienummer">2023, nummer 110</meta:user-defined>
    <meta:user-defined meta:name="DCTERMS.alternative">Besluit subsidieplafonds als bedoeld in artikel 4.1 van de Nadere regels subsidie en lening particuliere woningverbetering Rotterdam 2015</meta:user-defined>
    <dc:language>nl</dc:language>
    <meta:user-defined meta:name="OVERHEIDop.locatietype/OVERHEIDop.gebiedsmarkering">Gemeente</meta:user-defined>
    <meta:user-defined meta:name="DC.title">Besluit subsidieplafonds als bedoeld in artikel 4.1 van de Nadere regels subsidie en lening particuliere woningverbetering Rotterdam 2015</meta:user-defined>
    <meta:user-defined meta:name="DCTERMS.W3CDTF/DCTERMS.available">2023-07-04</meta:user-defined>
    <meta:user-defined meta:name="DCTERMS.W3CDTF/OVERHEIDop.jaargang">2023</meta:user-defined>
    <meta:user-defined meta:name="OVERHEIDop.publicationIssue">289525</meta:user-defined>
    <meta:user-defined meta:name="OVERHEIDop.betreftRegeling">CVDR670079_2</meta:user-defined>
    <meta:user-defined meta:name="OVERHEIDop.GmbID/DC.identifier">gmb-2023-289525</meta:user-defined>
    <meta:user-defined meta:name="xs:date/OVERHEIDop.startdatum">2023-07-05</meta:user-defined>
    <meta:user-defined meta:name="OVERHEIDop.versieInformatie"/>
  </office:meta>
</office:document-meta>
</file>