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oor 2 zelfstandige wooneenheden i.p.v. kamerbewoning voor 5 personen, Kronehoefstraat 36A 5622AC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612</text:p>
            <text:p text:style-name="common-al">Omschrijving: aanvraag voor 2 zelfstandige wooneenheden i.p.v. kamerbewoning voor 5 person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onehoefstraat 36A 5622AC Eindhoven</text:p>
              </text:list-item>
            </text:list>
            <text:p text:style-name="common-al">Soort aanvraag: Binnenplanse afwijking</text:p>
            <text:p text:style-name="common-al">Besluit: Buiten behandeling gesteld</text:p>
            <text:p text:style-name="common-al">Besluitdatum: 29-06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52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2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2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12</meta:user-defined>
    <meta:user-defined meta:name="DCTERMS.abstract">aanvraag voor 2 zelfstandige wooneenheden i.p.v. kamerbewoning voor 5 personen</meta:user-defined>
    <dc:language>nl</dc:language>
    <meta:user-defined meta:name="OVERHEIDop.locatietype/OVERHEIDop.gebiedsmarkering">Punt</meta:user-defined>
    <meta:user-defined meta:name="DC.title">Besluit op aanvraag: aanvraag voor 2 zelfstandige wooneenheden i.p.v. kamerbewoning voor 5 personen, Kronehoefstraat 36A 5622AC Eindhoven Gemeente Ein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523</meta:user-defined>
    <meta:user-defined meta:name="OVERHEIDop.GmbID/DC.identifier">gmb-2023-289523</meta:user-defined>
    <meta:user-defined meta:name="OVERHEIDop.versieInformatie"/>
  </office:meta>
</office:document-meta>
</file>