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arpervijver 6, 3703 CJ Zeist, het realiser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pervijver 6, 3703 CJ Zeist</text:p>
              </text:list-item>
              <text:list-item text:style-override="id1-3-2-1-1-3-2">
                <text:number>•</text:number>
                <text:p text:style-name="al">Omschrijving: het realiseren van 3 wonin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0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952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2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50</meta:user-defined>
    <meta:user-defined meta:name="DCTERMS.abstract">Projectomschrijving: van 1 woning en werkruimte worden 3 appartementen gevormd. Er vinden beperkte bouwkundige veranderingen plaats tbv trap en schedingswand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Karpervijver 6, 3703 CJ Zeist, het realiseren van 3 wonin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22</meta:user-defined>
    <meta:user-defined meta:name="OVERHEIDop.GmbID/DC.identifier">gmb-2023-289522</meta:user-defined>
    <meta:user-defined meta:name="OVERHEIDop.versieInformatie"/>
  </office:meta>
</office:document-meta>
</file>