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Kamerverhuur en woningsplits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ken ter voldoening aan het bepaalde in artikel 3.7 van de Wet ruimtelijke ordening bekend, dat de raad in zijn vergadering van 22 juni 2023 heeft besloten te verklaren dat dat een (paraplu)bestemmingsplan wordt voorbereid voor het gehele grondgebied van de gemeente Voorne aan Zee.</text:p>
            <text:p text:style-name="common-al">Met het voorbereidingsbesluit wordt bepaald dat het voor het gehele grondgebied van Voorne aan Zee verboden is om het gebruik van bestaande gebouwen of gedeelten daarvan, die als woning zijn bestemd of aangemerkt, te wijzigen of te laten wijzigen met het doel woningen te splitsen of deze om te zetten in (on)zelfstandige woonruimtes ten behoeve van de huisvesting van meer dan één huishouden, en/of een bestaande woning om te zetten in twee of meer woningen, een en ander voor zover dit gebruik of deze omzetting nog legaal bestaan op het tijdstip van inwerkingtreding van dit voorbereidingsbesluit. </text:p>
            <text:p text:style-name="common-al">Met het voorbereidingsbesluit is het niet langer mogelijk om woningen te wijzigen ten behoeve van kamerverhuur of om woningen te splitsen. In een nieuw paraplubestemmingsplan worden deze regels voor de gehele gemeente vastgelegd.</text:p>
            <text:p text:style-name="common-al">
            <text:span text:style-name="nadrukcur">Inwerkingtreding</text:span>
          </text:p>
            <text:p text:style-name="common-al">Het voorbereidingsbesluit treedt in werking op de dag van bekendmaking en geldt voor de duur van 1 jaar. </text:p>
            <text:p text:style-name="common-al">
            <text:span text:style-name="nadrukcur">Inzage</text:span>
          </text:p>
            <text:p text:style-name="common-al">Het voorbereidingsbesluit met de daarop betrekking hebbende stukken is digitaal beschikbaar op <text:a xlink:href="http://www.ruimtelijkeplannen.nl" xlink:type="simple"><text:span text:style-name="nadrukondlijn">www.ruimtelijkeplannen.nl</text:span></text:a>. Het planidentificatienummer (ID) is NL.IMRO.1992.VBkamerverhuur2023-0130. Als u de stukken op papier wilt raadplegen, dan kunt u een afspraak maken met het Servicecentrum via de website van de gemeente.</text:p>
            <text:p text:style-name="common-al">
            <text:span text:style-name="nadrukcur">Bezwaar en beroep</text:span>
          </text:p>
            <text:p text:style-name="last-al">Bij wet is bepaald dat tegen een voorbereidingsbesluit geen bezwaar en/of beroep kan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5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VBkamerverhuur2023-013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bereidingsbesluit Kamerverhuur en woningsplitsing</meta:user-defined>
    <meta:user-defined meta:name="DCTERMS.W3CDTF/DCTERMS.available">2023-07-05</meta:user-defined>
    <meta:user-defined meta:name="DCTERMS.W3CDTF/OVERHEIDop.jaargang">2023</meta:user-defined>
    <meta:user-defined meta:name="OVERHEIDop.publicationIssue">289518</meta:user-defined>
    <meta:user-defined meta:name="OVERHEIDop.GmbID/DC.identifier">gmb-2023-289518</meta:user-defined>
    <meta:user-defined meta:name="OVERHEIDop.versieInformatie"/>
  </office:meta>
</office:document-meta>
</file>