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winkelpui, Burgsteeg 3 2312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5780</text:p>
            <text:p text:style-name="common-al">Ingekomen: 29-06-2023 00:00</text:p>
            <text:p text:style-name="common-al">Locatie: Burgsteeg 3 2312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5780" xlink:type="simple">publicatiesomgevingsvergunningen@leiden.nl</text:a> de volgende gegevens:</text:p>
            <text:p text:style-name="common-al">-het kenmerk van de aanvraag: Z/23/35457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51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5780</meta:user-defined>
    <meta:user-defined meta:name="DCTERMS.abstract">restauratie winkelpui</meta:user-defined>
    <dc:language>nl</dc:language>
    <meta:user-defined meta:name="OVERHEIDop.locatietype/OVERHEIDop.gebiedsmarkering">Punt</meta:user-defined>
    <meta:user-defined meta:name="DC.title">Aanvraag omgevingsvergunning, restauratie winkelpui, Burgsteeg 3 2312JR Leiden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6_GFO_ZAKEN_801458_7383251_16880415...|exb-2023-32397</meta:user-defined>
    <meta:user-defined meta:name="OVERHEIDop.publicationIssue">289516</meta:user-defined>
    <meta:user-defined meta:name="OVERHEIDop.GmbID/DC.identifier">gmb-2023-289516</meta:user-defined>
    <meta:user-defined meta:name="OVERHEIDop.versieInformatie"/>
  </office:meta>
</office:document-meta>
</file>