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behandelen WABO, Tarwestraat 18 in U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ni 2023 een besluit genomen op de aanvraag met zaaknummer Z2023-00676 voor plaatsen van een dakkapel op locatie Tarwestraat 18 in Ulft. De vergunning is verzonden op 30 juni 2023. Het besluit betreft de volgende activiteiten:</text:p>
            <text:list text:style-name="id1-3-2-1-1-2">
              <text:list-item text:style-override="id1-3-2-1-1-2-1">
                <text:number>•</text:number>
                <text:p text:style-name="al">het plaatsen van een dakkapel</text:p>
              </text:list-item>
            </text:list>
            <text:p text:style-name="common-al"/>
            <text:p text:style-name="common-al"/>
            <text:p text:style-name="common-al"/>
            <text:p text:style-name="last-al">U kunt bezwaar maken tegen het besluit. Vermeldt u daarbij het hierboven genoemde zaaknummer. U kunt het bezwaar richten aan Vergunningszaken Oude IJsselstreek, Postbus 42, 7080 AA Gendringen. De termijn voor het indienen van een bezwaar start op 30 juni 2023 en bedraagt 6 weken. Voor meer informatie over de procedure kunt u contact opnemen via info@oude-ijsselstreek.nl of telefoonnummer 0315-292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289515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515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515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Tarwestraat 18 in Ulft</meta:user-defined>
    <dc:language>nl</dc:language>
    <meta:user-defined meta:name="OVERHEIDop.locatietype/OVERHEIDop.gebiedsmarkering">Punt</meta:user-defined>
    <meta:user-defined meta:name="DC.title">Kennisgeving besluit op Aanvraag beschikking behandelen WABO, Tarwestraat 18 in Ulft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9515</meta:user-defined>
    <meta:user-defined meta:name="OVERHEIDop.GmbID/DC.identifier">gmb-2023-289515</meta:user-defined>
    <meta:user-defined meta:name="OVERHEIDop.versieInformatie"/>
  </office:meta>
</office:document-meta>
</file>