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1e wijziging Nadere regels maatschappelijke ondersteuning 2020 Deurne</text:p>
      <text:section text:name="regeling_id1-3-2" text:style-name="regeling">
        <text:section text:name="aanhef_id1-3-2-1" text:style-name="aanhef">
          <text:section text:name="preambule_id1-3-2-1-1" text:style-name="preambule">
            <text:p text:style-name="al">Het college van de gemeente Deurne;</text:p>
            <text:p text:style-name="al"/>
            <text:p text:style-name="al">Overwegende:</text:p>
            <text:p text:style-name="al">Dat het college de mogelijkheid wil openen om huishoudelijke ondersteuning te beschikken in tijd/uren.</text:p>
            <text:p text:style-name="al">Hiertoe het landelijke Normenkader huishoudelijke ondersteuning 2019 onderdeel wordt gemaakt van de Nadere regels maatschappelijke ondersteuning 2020.</text:p>
            <text:p text:style-name="al"/>
            <text:p text:style-name="al">
            <text:span text:style-name="nadrukvet">B e s l u i t:</text:span>
          </text:p>
            <text:p text:style-name="al">De Nadere regels maatschappelijke ondersteuning 2020 Deurn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 komt als volgt te luiden:</text:p>
            <text:list text:style-name="id1-3-2-2-1-3">
              <text:list-item text:style-override="id1-3-2-2-1-3-1">
                <text:number>1.</text:number>
                <text:p text:style-name="al">Huishoudelijke ondersteuning wordt toegekend volgens de norm: 'een schoon en leefbaar huis' en ‘het beschikken over schone en draagbare kleding’.</text:p>
              </text:list-item>
              <text:list-item text:style-override="id1-3-2-2-1-3-2">
                <text:number>2.</text:number>
                <text:p text:style-name="al">Als een cliënt verzoekt om het aantal uren huishoudelijke hulp in de beschikking op te nemen, wordt de norm en de benodigde tijd voor een ‘schoon en leefbaar huis’ en ‘het beschikken over schone en draagbare kleding’ beoordeeld op basis van het normenkader zoals opgenomen in bijlage 4. Dat gebeurt ook als sprake is van een beslissing op een hiertegen ingediend bezwaarschrift. 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
          </text:section>
          <text:section text:name="artikel_id1-3-2-2-2" text:style-name="artikel">
            <text:p text:style-name="artikel_kop_titel"><text:span text:style-name="artikel_kop_label">Artikel</text:span> <text:span text:style-name="artikel_kop_nr">II</text:span> </text:p>
            <text:p text:style-name="al">Artikel 2.2 lid 1, onderdeel d, komt als volgt te luiden:</text:p>
            <text:list text:style-name="id1-3-2-2-2-3">
              <text:list-item text:style-override="id1-3-2-2-2-3-1">
                <text:number>1.</text:number>
                <text:p text:style-name="al">De aanbieder maakt, met inachtneming van de aanwijzingen van het college in de opdracht, met de cliënt samen het ondersteuningsplan op, waarin de huishoudelijke activiteiten en de frequentie hiervan worden afgestemd op de woon- en leefsituatie van de cliënt. Het ondersteuningsplan dient, ten blijke van akkoord, door zowel de aanbieder als de cliënt ondertekend te worden waarna de aanbieder het ondersteuningsplan naar het college stuurt.</text:p>
              </text:list-item>
              <text:list-item text:style-override="id1-3-2-2-2-3-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p text:style-name="al">Artikel 2.2 lid 4 komt als volgt te luiden:</text:p>
            <text:list text:style-name="id1-3-2-2-2-5">
              <text:list-item text:style-override="id1-3-2-2-2-5-1">
                <text:number>4.</text:number>
                <text:p text:style-name="al">Het besluit tot toekenning HO in de vorm van zorg in natura, behelst het recht op een schoon en leefbaar huis en het kunnen beschikken over schone en draagbare kleding, waarbij de omvang van de ondersteuning wordt uitgedrukt in activiteiten en frequentie zoals benoemd in het ondersteuningsplan. Bij toepassing van artikel 2.1 lid 2 wordt de omvang ook in tijd uitgedrukt.</text:p>
              </text:list-item>
            </text:list>
          </text:section>
          <text:section text:name="artikel_id1-3-2-2-3" text:style-name="artikel">
            <text:p text:style-name="artikel_kop_titel"><text:span text:style-name="artikel_kop_label">Artikel</text:span> <text:span text:style-name="artikel_kop_nr">III</text:span> </text:p>
            <text:p text:style-name="al">De aanhef van bijlage 1 komt als volgt te luiden:</text:p>
            <text:p text:style-name="al"/>
            <text:p text:style-name="al">Bijlage 1: Activiteiten en frequentie HO in relatie tot het persoonsgebonden budget</text:p>
            <text:p text:style-name="al">In deze bijlage zijn de activiteiten en frequentie voor de HO opgenomen. Hierin ligt de basis voor de puntentelling, aan de hand waarvan het persoonsgebonden budget wordt berekend. Voor wat betreft de totstandkoming van dit normenkader wordt verwezen naar bijlage 3.</text:p>
          </text:section>
          <text:section text:name="artikel_id1-3-2-2-4" text:style-name="artikel">
            <text:p text:style-name="artikel_kop_titel"><text:span text:style-name="artikel_kop_label">Artikel</text:span> <text:span text:style-name="artikel_kop_nr">IV</text:span> </text:p>
            <text:p text:style-name="al">Aan de Nadere regels wordt een bijlage 4 toegevoegd, waarvan de tekst is opgenomen als bijlage 1 bij dit wijzigingsbesluit.</text:p>
          </text:section>
          <text:section text:name="artikel_id1-3-2-2-5" text:style-name="artikel">
            <text:p text:style-name="artikel_kop_titel"><text:span text:style-name="artikel_kop_label">Artikel</text:span> <text:span text:style-name="artikel_kop_nr">V</text:span> </text:p>
            <text:p text:style-name="al">Dit wijzigingsbesluit treedt in werking met ingang van 3 juli 2023.</text:p>
          </text:section>
        </text:section>
        <text:section text:name="regeling-sluiting_id1-3-2-3" text:style-name="regeling-sluiting">
          <text:section text:name="ondertekening_id1-3-2-3-1">
            <text:p><text:span text:style-name="functie">Besloten in de vergadering van 12 juni 2023.</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R. Halff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G. Buter</text:span></text:p>
          </text:section>
        </text:section>
        <text:section text:name="bijlage_id1-3-2-4" text:style-name="bijlage">
          <text:p text:style-name="bijlage_top"/>
          <text:p text:style-name="hoofdstuk_kop"><text:span text:style-name="label"> BIJLAGE </text:span> <text:span text:style-name="nr">1</text:span> WIJZIGINGSBESLUIT</text:p>
          <text:p text:style-name="al">
          <text:span text:style-name="nadrukvet">Bijlage 4: Normenkader Huishoudelijke ondersteuning bij urenindicatie</text:span>
        </text:p>
          <text:p text:style-name="al"/>
          <text:p text:style-name="al"> 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or onderdelen die niet in deze bijlage zijn opgenomen, is het normenkader 2019 en de daarbij horende aanvullende instructie (d.d. september 2022)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 </text:p>
          <text:p text:style-name="al"/>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p text:style-name="al">
          <text:span text:style-name="nadrukondlijn">2.2 Wasverzorging</text:span>
        </text:p>
          <text:p text:style-name="al">In onderstaande tabel zijn de activiteiten en frequentie opgenomen voor de wasverzorging.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text:span> </text:p>
          <text:p text:style-name="al"> In onderstaande overzichten is de tijd opgenomen die nodig is per week en per jaar voor de inzet van de verschillende vormen van huishoudelijke ondersteuning. Soms kan er minder of juist meer nodig zijn dan de basisnorm. De toelichting voor die situaties komt hierna aan de orde.   </text:p>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Wasverzorging</text:span></text:p>
          <text:p text:style-name="al">Als de cliënt (of het netwerk) zelf activiteiten kan uitvoeren op het gebied van de wasverzorging, kan de in te zetten ondersteuning op dit punt met 17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text:span>  </text:p>
          <text:p text:style-name="al">Er kunnen verschillende omstandigheden zijn die maken dat méér inzet van huishoudelijke ondersteuning nodig is dan de basisnorm. Deze omstandigheden worden hierna toegelicht.  </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4-62">
            <text:list-item text:style-override="id1-3-2-4-62-1">
              <text:number>-</text:number>
              <text:p text:style-name="al"> Als enige extra inzet nodig is door uitbreiding op het ene bezoek/werkmoment per week, wordt 30 minuten hulp extra ingezet.</text:p>
            </text:list-item>
            <text:list-item text:style-override="id1-3-2-4-62-2">
              <text:number>-</text:number>
              <text:p text:style-name="al"> Als veel extra inzet nodig is, veelal met een tweede bezoek/werkmoment per week, wordt 60 minuten hulp extra ingezet.  </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64">
            <text:list-item text:style-override="id1-3-2-4-64-1">
              <text:number>-</text:number>
              <text:p text:style-name="al"> dragen van deugdelijk incontintentiemateriaal; </text:p>
            </text:list-item>
            <text:list-item text:style-override="id1-3-2-4-64-2">
              <text:number>-</text:number>
              <text:p text:style-name="al"> zorgdragen voor een deugdelijke schoonrolmat ter minimalisering van vervuiling door het gebruik van een rolstoel binnen en buiten; </text:p>
            </text:list-item>
            <text:list-item text:style-override="id1-3-2-4-64-3">
              <text:number>-</text:number>
              <text:p text:style-name="al"> mogelijkheden om apparatuur zoals een koelkast op ooghoogte te brengen; ergonomisch aangepast bestek, borden, pannen en drinkgerei.   </text:p>
            </text:list-item>
          </text:list>
          <text:p text:style-name="al">
          <text:span text:style-name="nadrukcur">Samenstelling van het huishouden</text:span>
        </text:p>
          <text:p text:style-name="al"> 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 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  </text:p>
          <text:p text:style-name="al"/>
          <text:p text:style-name="al">Voor een andere extra kamer, niet zijnde een slaapkamer, wordt 5 minuten extra per week ingezet.</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In dat geval wordt (ongeacht het aantal huisdieren) 15 minuten per week extra ingezet.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 </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 </text:p>
          <text:p text:style-name="al"/>
          <text:p text:style-name="al">
          <text:span text:style-name="nadrukondlijn">5.2 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4 uur op jaarbas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51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1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1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1332833</meta:user-defined>
    <meta:user-defined meta:name="DCTERMS.alternative">Nadere regels maatschappelijke ondersteuning Deurne 2020</meta:user-defined>
    <dc:language>nl</dc:language>
    <meta:user-defined meta:name="OVERHEIDop.locatietype/OVERHEIDop.gebiedsmarkering">Gemeente</meta:user-defined>
    <meta:user-defined meta:name="DC.title">Besluit van het college van burgemeester en wethouders van de gemeente Deurne houdende nadere regels omtrent maatschappelijke ondersteuning (Nadere regels maatschappelijke ondersteuning Deurne 2020)</meta:user-defined>
    <meta:user-defined meta:name="DCTERMS.W3CDTF/DCTERMS.available">2023-07-03</meta:user-defined>
    <meta:user-defined meta:name="DCTERMS.W3CDTF/OVERHEIDop.jaargang">2023</meta:user-defined>
    <meta:user-defined meta:name="OVERHEIDop.publicationIssue">289510</meta:user-defined>
    <meta:user-defined meta:name="OVERHEIDop.betreftRegeling">CVDR636424_2</meta:user-defined>
    <meta:user-defined meta:name="xs:date/OVERHEIDop.startdatum">2023-07-04</meta:user-defined>
    <meta:user-defined meta:name="OVERHEIDop.GmbID/DC.identifier">gmb-2023-289510</meta:user-defined>
    <meta:user-defined meta:name="OVERHEIDop.versieInformatie"/>
  </office:meta>
</office:document-meta>
</file>