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aanleg van natuurvriendelijke oevers langs Nijdjip, diverse kadastrale percelen langs de oevers van Nijdjip (de watergang in de omgeving tussen Suwâld en Tietj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adastrale percelen langs de oevers van Nijdjip (de watergang in de omgeving tussen Suwâld en Tietjerk) </text:p>
            <text:p text:style-name="common-al">Olo: 7132191</text:p>
            <text:p text:style-name="common-al">Het herinrichten van oeverzones Nijdjip</text:p>
            <text:p text:style-name="common-al">Datum ontvangst: 20 juli 2022</text:p>
            <text:p text:style-name="common-al">Vanaf 6 juli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7 augustus 2023 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5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werp-omgevingsvergunning (uitgebreide procedure), aanleg van natuurvriendelijke oevers langs Nijdjip, diverse kadastrale percelen langs de oevers van Nijdjip (de watergang in de omgeving tussen Suwâld en Tietjerk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507</meta:user-defined>
    <meta:user-defined meta:name="OVERHEIDop.GmbID/DC.identifier">gmb-2023-289507</meta:user-defined>
    <meta:user-defined meta:name="OVERHEIDop.versieInformatie"/>
  </office:meta>
</office:document-meta>
</file>