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 op 29 juni 2023 van rechtswege is verleend:</text:p>
            <text:list text:style-name="id1-3-2-1-1-2">
              <text:list-item text:style-override="id1-3-2-1-1-2-1">
                <text:number>•</text:number>
                <text:p text:style-name="al">het herbouwen van de schuur op Zwaagdijk 8 1683 NJ Zwaagdijk-Oost.</text:p>
              </text:list-item>
            </text:list>
            <text:p text:style-name="common-al">De omgevingsvergunning met bijbehorende stukken kunt u vanaf 30 juni voor zes weken inzien in het gemeentehuis. Dit kan alleen op afspraak. U kunt hiervoor bellen met het team Omgevingszaken via (0229) 85 60 00.</text:p>
            <text:p text:style-name="common-al">
            <text:span text:style-name="nadrukvet">Bezwaar</text:span>
          </text:p>
            <text:p text:style-name="common-al">De bezwaarprocedure vindt u aan het einde van deze pagina Gemeentenieuws.</text:p>
            <text:p text:style-name="common-al">
            <text:span text:style-name="nadrukvet">Inwerkingtreding en voorlopige voorziening</text:span>
          </text:p>
            <text:p text:style-name="last-al">De inwerkingtreding van deze vergunning wordt opgeschort totdat de bezwaartermijn is verstreken of, indien bezwaar is gemaakt, totdat is beslist op dit bezwaar. Wilt u dat het besluit wordt geschorst of dat de rechter een voorlopige voorziening treft, dan kunt u daartoe een verzoekschrift doen aan de Rechtbank Noord-Holland, Postbus 1621, 2003 BR Haarlem. U kunt uw verzoek ook digitaal indienen via http://loket.rechtspraak.nl/bestuursrecht. Zo'n verzoek kunt u alleen doen als u bezwaar heeft gemaakt. Aan de rechtbank moet u een griffierecht betalen. Voor de hoogte van het griffierecht verwijzen wij u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950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0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Zwaagdijk 8, 1683NJ Zwaagdijk-Oost</meta:user-defined>
    <dc:language>nl</dc:language>
    <meta:user-defined meta:name="OVERHEIDop.locatietype/OVERHEIDop.gebiedsmarkering">Punt</meta:user-defined>
    <meta:user-defined meta:name="DC.title">Omgevingsvergunning, van rechtswege verlee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03</meta:user-defined>
    <meta:user-defined meta:name="OVERHEIDop.GmbID/DC.identifier">gmb-2023-289503</meta:user-defined>
    <meta:user-defined meta:name="OVERHEIDop.versieInformatie"/>
  </office:meta>
</office:document-meta>
</file>