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, Parklaan 54 5613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3001</text:p>
            <text:p text:style-name="common-al">Omschrijving: kappen van een boom</text:p>
            <text:p text:style-name="common-al">Adres: Parklaan 54 5613BH Eindhoven</text:p>
            <text:p text:style-name="common-al">Datum ontvangst: 29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5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300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Parklaan 54 5613BH Eindhov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2895</meta:user-defined>
    <meta:user-defined meta:name="OVERHEIDop.GmbID/DC.identifier">gmb-2023-2895</meta:user-defined>
    <meta:user-defined meta:name="OVERHEIDop.versieInformatie"/>
  </office:meta>
</office:document-meta>
</file>