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ekendmaking aanvullende Voorschoolse Educatie-subsid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Uitgeest maakt bekend dat in de vergadering van 27 juni 2023 voor het jaar 2023 op basis van artikel 4, tweede lid van de Subsidieregeling voorschoolse educatie en peuteropvang Uitgeest 2021 de aanvullende Voorschoolse Educatie (VE)-subsidie per VE-peuterplaats is vastgesteld op € 2,19 per uur.</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Uitgeest in zijn vergadering van 27 juni 2023,</text:p>
            <text:p text:style-name="al"/>
            <text:p text:style-name="al">de secretaris,  de burgemeester,</text:p>
            <text:p text:style-name="al"/>
            <text:p text:style-name="al">de heer  G. Kolhorn de heer S.M. Nieuwla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949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regeling peuteropvang en voorschoolse educatie gemeente Uitgeest 2021]|[https://lokaleregelgeving.overheid.nl/CVDR661494/2</meta:user-defined>
    <dc:language>nl</dc:language>
    <meta:user-defined meta:name="OVERHEIDop.locatietype/OVERHEIDop.gebiedsmarkering">Gemeente</meta:user-defined>
    <meta:user-defined meta:name="DC.title">Gemeente Uitgeest, bekendmaking aanvullende Voorschoolse Educatie-subsidie 2023</meta:user-defined>
    <meta:user-defined meta:name="DCTERMS.W3CDTF/DCTERMS.available">2023-07-03</meta:user-defined>
    <meta:user-defined meta:name="DCTERMS.W3CDTF/OVERHEIDop.jaargang">2023</meta:user-defined>
    <meta:user-defined meta:name="OVERHEIDop.publicationIssue">289499</meta:user-defined>
    <meta:user-defined meta:name="OVERHEIDop.GmbID/DC.identifier">gmb-2023-289499</meta:user-defined>
    <meta:user-defined meta:name="OVERHEIDop.versieInformatie"/>
  </office:meta>
</office:document-meta>
</file>