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kleine windmolen bij een bedrijf, Kolderveen 57, 7948 NH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kleine windmolen bij een bedrijf aan de Kolderveen 57, 7948 NH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6-2023. We nemen over de aanvraag waarschijnlijk voor 22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94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84398</meta:user-defined>
    <meta:user-defined meta:name="DCTERMS.abstract">het plaatsen van een kleine windmolen bij een bedrijf</meta:user-defined>
    <dc:language>nl</dc:language>
    <meta:user-defined meta:name="OVERHEIDop.locatietype/OVERHEIDop.gebiedsmarkering">Punt</meta:user-defined>
    <meta:user-defined meta:name="DC.title">Aanvraag omgevingsvergunning regulier, het plaatsen van een kleine windmolen bij een bedrijf, Kolderveen 57, 7948 NH Nije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98</meta:user-defined>
    <meta:user-defined meta:name="OVERHEIDop.GmbID/DC.identifier">gmb-2023-289498</meta:user-defined>
    <meta:user-defined meta:name="OVERHEIDop.versieInformatie"/>
  </office:meta>
</office:document-meta>
</file>