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bekendmaking aanvullende Voorschoolse Educatie-subsidi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Heiloo maakt bekend dat in de vergadering van 27 juni 2023 voor het jaar 2023 op basis van artikel 4, tweede lid van de Subsidieregeling voorschoolse educatie en peuteropvang Heiloo 2021 de aanvullende Voorschoolse Educatie (VE)-subsidie per VE-peuterplaats is vastgesteld op € 2,19 per uur.</text:p>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Heiloo in zijn vergadering van 27 juni 2023</text:p>
            <text:p text:style-name="al"/>
            <text:p text:style-name="al">de secretaris,   de burgemeester,</text:p>
            <text:p text:style-name="al"/>
            <text:p text:style-name="al">mevrouw F.H.W. de Jong  mevrouw M. ten Bruggenca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949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regeling peuteropvang en voorschoolse educatie gemeente Heiloo 2021]|[https://lokaleregelgeving.overheid.nl/CVDR660700/1</meta:user-defined>
    <dc:language>nl</dc:language>
    <meta:user-defined meta:name="OVERHEIDop.locatietype/OVERHEIDop.gebiedsmarkering">Gemeente</meta:user-defined>
    <meta:user-defined meta:name="DC.title">Gemeente Heiloo, bekendmaking aanvullende Voorschoolse Educatie-subsidie 2023</meta:user-defined>
    <meta:user-defined meta:name="DCTERMS.W3CDTF/DCTERMS.available">2023-07-03</meta:user-defined>
    <meta:user-defined meta:name="DCTERMS.W3CDTF/OVERHEIDop.jaargang">2023</meta:user-defined>
    <meta:user-defined meta:name="OVERHEIDop.publicationIssue">289496</meta:user-defined>
    <meta:user-defined meta:name="OVERHEIDop.GmbID/DC.identifier">gmb-2023-289496</meta:user-defined>
    <meta:user-defined meta:name="OVERHEIDop.versieInformatie"/>
  </office:meta>
</office:document-meta>
</file>