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een in-/ uitrit op locatie Pastoor Bielarsstraat 2 in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3-002459 voor het aanleggen van een in-/ uitrit op locatie Pastoor Bielarsstraat 2 in Wernhout. De vergunning is geweigerd en verzonden op 29 juni 2023.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Heeft u vragen of wenst u het besluit in te zien, dan kunt u mailen naar gemeente@zundert.nl o.v.v. publicatie besluit omgevingsvergunning Z23-002459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9495</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95</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95</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aanleggen van een in-/ uitrit op locatie Pastoor Bielarsstraat 2 in Wernhout</meta:user-defined>
    <meta:user-defined meta:name="DCTERMS.W3CDTF/DCTERMS.available">2023-07-03</meta:user-defined>
    <meta:user-defined meta:name="DCTERMS.W3CDTF/OVERHEIDop.jaargang">2023</meta:user-defined>
    <meta:user-defined meta:name="OVERHEIDop.publicationIssue">289495</meta:user-defined>
    <meta:user-defined meta:name="OVERHEIDop.GmbID/DC.identifier">gmb-2023-289495</meta:user-defined>
    <meta:user-defined meta:name="OVERHEIDop.versieInformatie"/>
  </office:meta>
</office:document-meta>
</file>