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beeldend kunstwerk bij het zwembad, Van der Hagenstraat 24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41907</text:p>
            <text:p text:style-name="common-al">Het product:Omgevingsvergunning</text:p>
            <text:p text:style-name="common-al">De omschrijving van de zaak:het plaatsen van een beeldend kunstwerk bij het zwembad</text:p>
            <text:p text:style-name="common-al">De ontvangstdatum van de zaak:5 mei 2023</text:p>
            <text:p text:style-name="common-al">De globale locatie:Van der hagenstraat 24 Zoetermeer</text:p>
            <text:p text:style-name="common-al">
            <text:span text:style-name="nadrukvet">Besluitgegevens</text:span>
          </text:p>
            <text:p text:style-name="common-al">De besluitdatum:28 jun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949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9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9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n der hagenstraat 24 Zoetermeer</meta:user-defined>
    <dc:language>nl</dc:language>
    <meta:user-defined meta:name="OVERHEIDop.locatietype/OVERHEIDop.gebiedsmarkering">Vlak</meta:user-defined>
    <meta:user-defined meta:name="DC.title">Kennisgeving termijnverlenging omgevingsvergunning voor het plaatsen van een beeldend kunstwerk bij het zwembad, Van der Hagenstraat 24 Zoetermeer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493</meta:user-defined>
    <meta:user-defined meta:name="OVERHEIDop.GmbID/DC.identifier">gmb-2023-289493</meta:user-defined>
    <meta:user-defined meta:name="OVERHEIDop.versieInformatie"/>
  </office:meta>
</office:document-meta>
</file>