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bekendmaking aanvullende Voorschoolse Educatie-subsidi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stricum maakt bekend dat in de vergadering van 27 juni 2023 voor het jaar 2023 op basis van artikel 4, tweede lid van de Subsidieregeling voorschoolse educatie en peuteropvang Castricum 2021 de aanvullende Voorschoolse Educatie (VE)-subsidie per VE-peuterplaats is vastgesteld op € 2,19 per uur.</text:p>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Castricum in zijn vergadering van 27 juni 2023,</text:p>
            <text:p text:style-name="al"/>
            <text:p text:style-name="al">de secretaris,   de burgemeester,</text:p>
            <text:p text:style-name="al"/>
            <text:p text:style-name="al">de heer W. van Twuijver  mevrouw K. Heerschop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949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9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9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regeling peuteropvang en voorschoolse educatie gemeente Castricum 2021]|[https://lokaleregelgeving.overheid.nl/CVDR664617/1</meta:user-defined>
    <dc:language>nl</dc:language>
    <meta:user-defined meta:name="OVERHEIDop.locatietype/OVERHEIDop.gebiedsmarkering">Gemeente</meta:user-defined>
    <meta:user-defined meta:name="DC.title">Gemeente Castricum, bekendmaking aanvullende Voorschoolse Educatie-subsidie 2023</meta:user-defined>
    <meta:user-defined meta:name="DCTERMS.W3CDTF/DCTERMS.available">2023-07-03</meta:user-defined>
    <meta:user-defined meta:name="DCTERMS.W3CDTF/OVERHEIDop.jaargang">2023</meta:user-defined>
    <meta:user-defined meta:name="OVERHEIDop.publicationIssue">289490</meta:user-defined>
    <meta:user-defined meta:name="OVERHEIDop.GmbID/DC.identifier">gmb-2023-289490</meta:user-defined>
    <meta:user-defined meta:name="OVERHEIDop.versieInformatie"/>
  </office:meta>
</office:document-meta>
</file>