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uurfeest Poldervaart op vrijdag 30 juni 2023 en zaterdag 1 juli 2023 aan Molendijk 10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p>
            <text:p text:style-name="common-al">
            <text:span text:style-name="nadrukvet">Schuurfeest Poldervaart</text:span>
          </text:p>
            <text:p text:style-name="common-al">
            <text:span text:style-name="nadrukvet">Molendijk 10 te Oudenhoorn op vrijdag 30 juni 2023</text:span>
            <text:span text:style-name="nadrukvet"> van </text:span>
            <text:span text:style-name="nadrukvet">18.00 tot</text:span> <text:span text:style-name="nadrukvet">24.00 uur en </text:span><text:span text:style-name="nadrukvet">zaterdag 1 juli 2023</text:span> <text:span text:style-name="nadrukvet">van</text:span> <text:span text:style-name="nadrukvet">17.00 tot 03.00 uur</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4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chuurfeest Poldervaart op vrijdag 30 juni 2023 en zaterdag 1 juli 2023 aan Molendijk 10 te Oudenhoorn</meta:user-defined>
    <meta:user-defined meta:name="DCTERMS.W3CDTF/DCTERMS.available">2023-07-05</meta:user-defined>
    <meta:user-defined meta:name="DCTERMS.W3CDTF/OVERHEIDop.jaargang">2023</meta:user-defined>
    <meta:user-defined meta:name="OVERHEIDop.publicationIssue">289488</meta:user-defined>
    <meta:user-defined meta:name="OVERHEIDop.GmbID/DC.identifier">gmb-2023-289488</meta:user-defined>
    <meta:user-defined meta:name="OVERHEIDop.versieInformatie"/>
  </office:meta>
</office:document-meta>
</file>