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nderste Horst 1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juli 2023 een besluit genomen op de aanvraag omgevingsvergunning voor het afsplitsing recreatiebedrijf op de locatie Onderste Horst 1 te Maasbree. De aanvraag is geregistreerd onder zaaknummer 18942669668.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4 juli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4 jul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9480</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480</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480</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Onderste Horst 1 te Maasbree</meta:user-defined>
    <meta:user-defined meta:name="DCTERMS.W3CDTF/DCTERMS.available">2023-07-03</meta:user-defined>
    <meta:user-defined meta:name="DCTERMS.W3CDTF/OVERHEIDop.jaargang">2023</meta:user-defined>
    <meta:user-defined meta:name="OVERHEIDop.publicationIssue">289480</meta:user-defined>
    <meta:user-defined meta:name="OVERHEIDop.GmbID/DC.identifier">gmb-2023-289480</meta:user-defined>
    <meta:user-defined meta:name="OVERHEIDop.versieInformatie"/>
  </office:meta>
</office:document-meta>
</file>