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rld Predator Classic van maandag 3 juli 2023 tot en met zondag 8 juli 2023 aan Vesting en Haringvlie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World Predator Classic</text:span>
          </text:p>
            <text:p text:style-name="common-al">
            <text:span text:style-name="nadrukvet">Vesting en Haringvliet Hellevoetsluis van </text:span>
            <text:span text:style-name="nadrukvet">maandag 3 juli 2023 tot en met zondag 8 juli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4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World Predator Classic van maandag 3 juli 2023 tot en met zondag 8 juli 2023 aan Vesting en Haringvliet te Hellevoetsluis</meta:user-defined>
    <meta:user-defined meta:name="DCTERMS.W3CDTF/DCTERMS.available">2023-07-05</meta:user-defined>
    <meta:user-defined meta:name="DCTERMS.W3CDTF/OVERHEIDop.jaargang">2023</meta:user-defined>
    <meta:user-defined meta:name="OVERHEIDop.publicationIssue">289479</meta:user-defined>
    <meta:user-defined meta:name="OVERHEIDop.GmbID/DC.identifier">gmb-2023-289479</meta:user-defined>
    <meta:user-defined meta:name="OVERHEIDop.versieInformatie"/>
  </office:meta>
</office:document-meta>
</file>