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829 Oerlesestraat 129 te Tilburg, vergroten van de woning, verzonden 29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829 - B - Oerlesestraat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47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7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7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829 Oerlesestraat 129 te Tilburg, vergroten van de woning, verzonden 29 juni 2023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476</meta:user-defined>
    <meta:user-defined meta:name="OVERHEIDop.GmbID/DC.identifier">gmb-2023-289476</meta:user-defined>
    <meta:user-defined meta:name="OVERHEIDop.versieInformatie"/>
  </office:meta>
</office:document-meta>
</file>