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Bredeweg (kadastraal bekend onder ZVH02 F 956 en ZVH02 G 2923) in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9 juni 2023 een aanvraag om een omgevingsvergunning ontvangen. Het gaat over het verbreden van bocht op de locatie Bredeweg (kadastraal bekend onder ZVH02 F 956 en ZVH02 G 2923) in Zevenhuizen. De aanvraag is geregistreerd onder kenmerk 2023-00007999. De aanvraag gaat over:</text:p>
            <text:list text:style-name="id1-3-2-1-1-2">
              <text:list-item text:style-override="id1-3-2-1-1-2-1">
                <text:number>•</text:number>
                <text:p text:style-name="al">het aanleggen, wijzigen, verwijderen of onderhouden van een weg</text:p>
              </text:list-item>
              <text:list-item text:style-override="id1-3-2-1-1-2-2">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89475</text:span><text:line-break/><text:date style:data-style-name="dag" text:fixed="true" text:date-value="2023-07-03"/><text:line-break/><text:date style:data-style-name="jaar" text:fixed="true" text:date-value="2023-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9475</text:span><text:date style:data-style-name="nicedate" text:fixed="true" text:date-value="2023-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9475</text:span><text:date style:data-style-name="nicedate" text:fixed="true" text:date-value="2023-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Aangemaakt vanuit Rx.Mission</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Bredeweg (kadastraal bekend onder ZVH02 F 956 en ZVH02 G 2923) in Zevenhuizen</meta:user-defined>
    <meta:user-defined meta:name="DCTERMS.W3CDTF/DCTERMS.available">2023-07-03</meta:user-defined>
    <meta:user-defined meta:name="DCTERMS.W3CDTF/OVERHEIDop.jaargang">2023</meta:user-defined>
    <meta:user-defined meta:name="OVERHEIDop.publicationIssue">289475</meta:user-defined>
    <meta:user-defined meta:name="OVERHEIDop.GmbID/DC.identifier">gmb-2023-289475</meta:user-defined>
    <meta:user-defined meta:name="OVERHEIDop.versieInformatie"/>
  </office:meta>
</office:document-meta>
</file>