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11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juni 2023 een besluit genomen op de aanvraag met zaaknummer Z/23/207712 / W2023-0312 voor een omgevingsvergunning betreffende het realiseren van een overkapping met zonnepanelen op locatie Oostdijk 11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947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7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7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ostdijk 11 te Oude-Tonge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472</meta:user-defined>
    <meta:user-defined meta:name="OVERHEIDop.GmbID/DC.identifier">gmb-2023-289472</meta:user-defined>
    <meta:user-defined meta:name="OVERHEIDop.versieInformatie"/>
  </office:meta>
</office:document-meta>
</file>