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Vlinderweg 10, 1432M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Vergunning tijdelijke verhuur leegstaande woning ontvangen. De vergunning is aangevraagd voor een leegstaande woning op locatie Vlinderweg 10, 1432MH Aalsmeer.</text:p>
            <text:p text:style-name="common-al">De aanvraag is geregistreerd onder zaaknummer Z2023-000008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08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94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linderweg 10, 1432MH Aalsmeer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Vlinderweg 10, 1432MH Aalsme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468</meta:user-defined>
    <meta:user-defined meta:name="OVERHEIDop.GmbID/DC.identifier">gmb-2023-289468</meta:user-defined>
    <meta:user-defined meta:name="OVERHEIDop.versieInformatie"/>
  </office:meta>
</office:document-meta>
</file>