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Hargen Sail, van vrijdag 7 juli  t/m zondag 9 juli 2023, Strand Hargen aan Zee, verzenddatum 29 juni 2023 (Z23 121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46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Hargen Sail, van vrijdag 7 juli  t/m zondag 9 juli 2023, Strand Hargen aan Zee, verzenddatum 29 juni 2023 (Z23 121121)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67</meta:user-defined>
    <meta:user-defined meta:name="OVERHEIDop.GmbID/DC.identifier">gmb-2023-289467</meta:user-defined>
    <meta:user-defined meta:name="OVERHEIDop.versieInformatie"/>
  </office:meta>
</office:document-meta>
</file>