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verkeersmaatregelen op woensdag 12 juli 2023 in de dorpskern te Rockanj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woensdag 12 juli 2023 zijn er in de dorpskern van Rockanje een aantal tijdelijke verkeersmaatregelen van kracht i.v.m. het evenement zomermark Rockanje. Tussen 06:00 uur en 20:00 uur is de Dorpsweg en het Dorpsplein afgesloten, tevens geld hier vanaf 06:00 een verbod om te parkeren in de aangebrachte va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289463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9463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9463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7/xml/MC-DRP-Voorlichting-Web-ZM.xml</meta:user-defined>
    <meta:user-defined meta:name="OVERHEID.Gemeente/DC.creator">Voorne aan Zee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Rubriek/DC.type">andere voorlichtingsinformatie</meta:user-defined>
    <dc:language>nl</dc:language>
    <meta:user-defined meta:name="OVERHEIDop.locatietype/OVERHEIDop.gebiedsmarkering">Woonplaats</meta:user-defined>
    <meta:user-defined meta:name="DC.title">Tijdelijke verkeersmaatregelen op woensdag 12 juli 2023 in de dorpskern te Rockanje</meta:user-defined>
    <meta:user-defined meta:name="DCTERMS.W3CDTF/DCTERMS.available">2023-07-05</meta:user-defined>
    <meta:user-defined meta:name="DCTERMS.W3CDTF/OVERHEIDop.jaargang">2023</meta:user-defined>
    <meta:user-defined meta:name="OVERHEIDop.publicationIssue">289463</meta:user-defined>
    <meta:user-defined meta:name="OVERHEIDop.GmbID/DC.identifier">gmb-2023-289463</meta:user-defined>
    <meta:user-defined meta:name="OVERHEIDop.versieInformatie"/>
  </office:meta>
</office:document-meta>
</file>