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/ verplaatsing weekmarkt Oisterwijk op 13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kermis wordt de weekmarkt in Oisterwijk verzet naar de Burgemeester Verwielstraat. In verband hiermee is afgesloten voor alle verkeer behalve voetgangers: </text:p>
            <text:p text:style-name="common-al"/>
            <text:p text:style-name="common-al">• <text:span text:style-name="nadrukvet">De Burgemeester Verwielstraat (tussen de rotonde Groenstraat/Burgemeester Canterslaan en de Burgemeester Vogelslaan) </text:span></text:p>
            <text:p text:style-name="common-al"/>
            <text:p text:style-name="last-al">Op donderdag 13 juli 2023 en op donderdag 20 juli 2023 van 08.00 uur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946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en / verplaatsing weekmarkt Oisterwijk op 13 juli 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461</meta:user-defined>
    <meta:user-defined meta:name="OVERHEIDop.GmbID/DC.identifier">gmb-2023-289461</meta:user-defined>
    <meta:user-defined meta:name="OVERHEIDop.versieInformatie"/>
  </office:meta>
</office:document-meta>
</file>