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alisere­n van 3 apparteme­nten, Kifhoek 4, 7941 CZ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alisere­n van 3 apparteme­nten aan de Kifhoek 4, 7941 CZ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7-06-2023. We nemen over de aanvraag waarschijnlijk voor 22-08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9460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6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6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84381</meta:user-defined>
    <meta:user-defined meta:name="DCTERMS.abstract">Het realisere­n van 3 apparteme­nten</meta:user-defined>
    <dc:language>nl</dc:language>
    <meta:user-defined meta:name="OVERHEIDop.locatietype/OVERHEIDop.gebiedsmarkering">Punt</meta:user-defined>
    <meta:user-defined meta:name="DC.title">Aanvraag omgevingsvergunning regulier, het realisere­n van 3 apparteme­nten, Kifhoek 4, 7941 CZ Meppel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460</meta:user-defined>
    <meta:user-defined meta:name="OVERHEIDop.GmbID/DC.identifier">gmb-2023-289460</meta:user-defined>
    <meta:user-defined meta:name="OVERHEIDop.versieInformatie"/>
  </office:meta>
</office:document-meta>
</file>