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oekeroordsweg 9 in 't Loo Oldebroek, voor verlengen tijdelijke opvanglocatie Oekr. vluchtelingen (tot 1 juni 2025 ) in Buitencentrum, verzonden op 29 juni 2023 (zaaknummer R2023-006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45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roekeroordsweg 9, 8095RM 't Loo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9456</meta:user-defined>
    <meta:user-defined meta:name="OVERHEIDop.GmbID/DC.identifier">gmb-2023-289456</meta:user-defined>
    <meta:user-defined meta:name="OVERHEIDop.versieInformatie"/>
  </office:meta>
</office:document-meta>
</file>