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749459, Schellingstraat 12 2645HA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plaatsen van een dakopbouw op de 2e verdieping </text:p>
            <text:p text:style-name="common-al">OLO-nummer: 7749459</text:p>
            <text:p text:style-name="common-al">Locatie: Schellingstraat 12 2645HA Delfgauw</text:p>
            <text:p text:style-name="common-al">Datum besluit: 29-06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9441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4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4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4479</meta:user-defined>
    <meta:user-defined meta:name="DCTERMS.abstract">het plaatsen van een dakopbouw op de 2e verdieping</meta:user-defined>
    <dc:language>nl</dc:language>
    <meta:user-defined meta:name="OVERHEIDop.locatietype/OVERHEIDop.gebiedsmarkering">Punt</meta:user-defined>
    <meta:user-defined meta:name="DC.title">Verleende omgevingsvergunning: 7749459, Schellingstraat 12 2645HA Delfgauw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441</meta:user-defined>
    <meta:user-defined meta:name="OVERHEIDop.GmbID/DC.identifier">gmb-2023-289441</meta:user-defined>
    <meta:user-defined meta:name="OVERHEIDop.versieInformatie"/>
  </office:meta>
</office:document-meta>
</file>