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kappen van 2 bomen aan Koningin Wilhelminalaan 2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Koningin Wilhelminalaan 2a, activiteit werk of werkzaamheden uitvoeren voor het kappen van 2 bomen, (de kapwerkzaamheden zijn vergunningsvrij), verzonden 26 juni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stelde aanvraag voor het kappen van 2 bomen aan Koningin Wilhelminalaan 2a te Hatt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34</meta:user-defined>
    <meta:user-defined meta:name="OVERHEIDop.GmbID/DC.identifier">gmb-2023-289434</meta:user-defined>
    <meta:user-defined meta:name="OVERHEIDop.versieInformatie"/>
  </office:meta>
</office:document-meta>
</file>