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aan Ridderstraat 1A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Ridderstraat 1A, activiteit bouw voor het plaatsen van zonnepanelen, verzonden 29 juni 2023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8942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42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42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zonnepanelen aan Ridderstraat 1A te Hattem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9428</meta:user-defined>
    <meta:user-defined meta:name="OVERHEIDop.GmbID/DC.identifier">gmb-2023-289428</meta:user-defined>
    <meta:user-defined meta:name="OVERHEIDop.versieInformatie"/>
  </office:meta>
</office:document-meta>
</file>