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office:automatic-styles>
  <office:body>
    <office:text>
      <text:p text:style-name="new_page_staatscourant"/>
      <text:p text:style-name="single-kop-titel">Beleidsregel Snelle boodschappenbezorg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lt;2.4, eerste lid&gt; van &lt;Wet algemene bepalingen omgevingsrecht&gt; </text:p>
            <text:p text:style-name="al">Overwegende dat: </text:p>
            <text:list text:style-name="id1-3-2-1-1-4">
              <text:list-item text:style-override="id1-3-2-1-1-4-1">
                <text:number>•</text:number>
                <text:p text:style-name="al">Zij op grond van artikel &lt;2.4, eerste lid&gt; van &lt;Wet algemene bepalingen omgevingsrecht&gt; bevoegd zijn tot &lt;het beslissen op de aanvraag omgevingsvergunning&gt;;</text:p>
              </text:list-item>
              <text:list-item text:style-override="id1-3-2-1-1-4-2">
                <text:number>•</text:number>
                <text:p text:style-name="al">het gewenst is ter invulling van hun beleidsruimte een beleidsregel vast te stellen over het afwegingskader voor het beslissen op aanvragen omgevingsvergunningen snelle boodschappenbezorging&gt;;</text:p>
                <text:p text:style-name="al">Besluiten vast te stellen de volgende Beleidsregel snelle boodschappenbezorging gemeente Ut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beleidsregel verstaat onder:</text:p>
            <text:list text:style-name="id1-3-2-2-1-3">
              <text:list-item text:style-override="id1-3-2-2-1-3-1">
                <text:number>a.</text:number>
                <text:p text:style-name="al">
                <text:a xlink:href="https://utrechtcloud.sharepoint.com/sites/weekstartwerkvooriedereen_OORBIIPM/Gedeelde%20documenten/Team%20Flitsbezorgers/Bestuurlijk/Sommige%20straten%20worden%20autovrij.%20Auto%E2%80%99s%20mogen%20hier%20alleen%20komen%20binnen%20de%20venstertijden%20voor%20laden%20en%20lossen.%20Anders%20hebben%20ze%20een%20ontheffing%20nodig." xlink:type="simple">Autovrije zone</text:a>: gebied niet toegankelijk voor gemotoriseerd verkeer</text:p>
              </text:list-item>
              <text:list-item text:style-override="id1-3-2-2-1-3-2">
                <text:number>b.</text:number>
                <text:p text:style-name="al">Bezorgvoertuigen: alle voertuigen waarmee de boodschappen bezorgd worden</text:p>
              </text:list-item>
              <text:list-item text:style-override="id1-3-2-2-1-3-3">
                <text:number>c.</text:number>
                <text:p text:style-name="al">Boodschappenbezorgdienst: het aan huis bezorgen van online bestelde goederen </text:p>
              </text:list-item>
              <text:list-item text:style-override="id1-3-2-2-1-3-4">
                <text:number>d.</text:number>
                <text:p text:style-name="al">Flitsbezorging: boodschappen bezorgdienst waarvan de bedrijfsvoering hoofdzakelijk is gericht op de online verkoop en snelle levering van elektronisch aangeboden consumentengoederen, die vanuit een distributiecentrum, door een koeriersdienst aan en bij de consument worden geleverd, of ter plaatse door de consument kunnen worden afgehaald. </text:p>
              </text:list-item>
              <text:list-item text:style-override="id1-3-2-2-1-3-5">
                <text:number>e.</text:number>
                <text:p text:style-name="al">Darkstore: een distributiecentrum of magazijn van een (boodschappen)bezorgdienst, waarbij de ramen afgeplakt zijn. </text:p>
              </text:list-item>
              <text:list-item text:style-override="id1-3-2-2-1-3-6">
                <text:number>f.</text:number>
                <text:p text:style-name="al">Gemengd bedrijventerrein: Concentratie van bedrijven met beperkte milieubelasting</text:p>
              </text:list-item>
              <text:list-item text:style-override="id1-3-2-2-1-3-7">
                <text:number>g.</text:number>
                <text:p text:style-name="al">Gemengd gebied: (centrum) stedelijk gebied waar een menging van functies inclusief woningen aanwezig is, of wordt geambieerd</text:p>
              </text:list-item>
              <text:list-item text:style-override="id1-3-2-2-1-3-8">
                <text:number>h.</text:number>
                <text:p text:style-name="al">Groengebied: groene ruimte bedoeld voor recreatie of natuurbehoud.</text:p>
              </text:list-item>
              <text:list-item text:style-override="id1-3-2-2-1-3-9">
                <text:number>i.</text:number>
                <text:p text:style-name="al">Monofunctioneel bedrijventerrein: concentratie van bedrijven met zware milieubelasting</text:p>
              </text:list-item>
              <text:list-item text:style-override="id1-3-2-2-1-3-10">
                <text:number>j.</text:number>
                <text:p text:style-name="al">Transformatiegebied: gebied in transitie voor wat betreft vorm, programma en functies.</text:p>
              </text:list-item>
              <text:list-item text:style-override="id1-3-2-2-1-3-11">
                <text:number>k.</text:number>
                <text:p text:style-name="al">
                <text:a xlink:href="https://www.utrecht.nl/wonen-en-leven/verkeer/goederenvervoer/laden-en-lossen/" xlink:type="simple">Venstertijden</text:a>: vaste tijden waarop goederen gelost of geladen mogen worden in bepaalde gebieden</text:p>
              </text:list-item>
              <text:list-item text:style-override="id1-3-2-2-1-3-12">
                <text:number>l.</text:number>
                <text:p text:style-name="al">
                <text:a xlink:href="https://www.utrecht.nl/wonen-en-leven/verkeer/voetganger/voetgangersgebied-binnenstad/" xlink:type="simple">Voetgangersgebied</text:a>: gebied ingericht voor voetgangers en (venstertijden uitgezonderd) verboden voor alle verkeer</text:p>
              </text:list-item>
              <text:list-item text:style-override="id1-3-2-2-1-3-13">
                <text:number>m.</text:number>
                <text:p text:style-name="al">Winkelgebied: openbare ruimte met bouwblokken waar de meeste panden uit winkels bestaan.</text:p>
              </text:list-item>
              <text:list-item text:style-override="id1-3-2-2-1-3-14">
                <text:number>n.</text:number>
                <text:p text:style-name="al">Winkelgebied zichtzijde/binnen/centraal: de panden aan de binnenzijde van een winkelgebied, centraal gelegen en in het zicht en in de loopstroom</text:p>
              </text:list-item>
              <text:list-item text:style-override="id1-3-2-2-1-3-15">
                <text:number>o.</text:number>
                <text:p text:style-name="al">Winkelgebied buitenzijde/decentraal: de panden aan de randen/uiteinden of achterzijde van het blok uit het zicht (‘de halters’)</text:p>
              </text:list-item>
              <text:list-item text:style-override="id1-3-2-2-1-3-16">
                <text:number>p.</text:number>
                <text:p text:style-name="al">Woonwijk: gebied met concentratie van woningen</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 heeft als doel te bepalen onder welke voorwaarden een omgevingsvergunning kan worden verleend voor het vestigen van een boodschappenbezorgdienst. </text:p>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locaties waar op grond van het bestemmingsplan, de beheersverordening (onder de Omgevingswet: het omgevingsplan) of een voorbereidingsbesluit de vestiging van een boodschappenbezorgdienst niet mogelijk is.</text:p>
          </text:section>
          <text:section text:name="artikel_id1-3-2-2-4" text:style-name="artikel">
            <text:p text:style-name="artikel_kop_titel"><text:span text:style-name="artikel_kop_label">Artikel</text:span> <text:span text:style-name="artikel_kop_nr">4</text:span> Indieningsvereisten omgevingsvergunning</text:p>
            <text:p text:style-name="al">Een vergunningaanvraag wordt in behandeling genomen als aan de volgende indieningsvereisten wordt voldaan.</text:p>
            <text:list text:style-name="id1-3-2-2-4-3">
              <text:list-item text:style-override="id1-3-2-2-4-3">
                <text:number>1.</text:number>
                <text:p text:style-name="al">In de bijlagen bij de vergunningaanvraag is aangegeven op welke wijze aan de vereisten uit Ministeriele regeling omgevingsrecht wordt voldaan en,</text:p>
              </text:list-item>
              <text:list-item text:style-override="id1-3-2-2-4-4">
                <text:number>2.</text:number>
                <text:p text:style-name="al">In de onderbouwing over de goede ruimtelijke ordening aan de volgende vereisten is voldaan:</text:p>
                <text:list text:style-name="id1-3-2-2-4-4-3">
                  <text:list-item text:style-override="id1-3-2-2-4-4-3-1">
                    <text:number>a.</text:number>
                    <text:p text:style-name="al">U dient een inpassings- en beheerplan waaruit blijkt hoe de mate van overlast (laden/ lossen, personeel, parkeren fietsen, e.d.) naar de buurt wordt voorkomen aan te leveren;</text:p>
                  </text:list-item>
                  <text:list-item text:style-override="id1-3-2-2-4-4-3-2">
                    <text:number>b.</text:number>
                    <text:p text:style-name="al">In het kader van maatschappelijke uitvoerbaarheid, de resultaten van het overleg met omwonenden aangaande het vestigen van een distributiecentrum (flitsbezorging) aan te leveren;</text:p>
                  </text:list-item>
                  <text:list-item text:style-override="id1-3-2-2-4-4-3-3">
                    <text:number>c.</text:number>
                    <text:p text:style-name="al">U dient aan te geven welke voorzieningen u treft om overlast te voorkomen inzake het fietsparkeren waarbij u aan dient te tonen dat het stallen van fietsen/ scooters en dergelijke inpandig gebeurt;</text:p>
                  </text:list-item>
                  <text:list-item text:style-override="id1-3-2-2-4-4-3-4">
                    <text:number>d.</text:number>
                    <text:p text:style-name="al">U dient aan te tonen dat opslag/afval distributieactiviteiten en dergelijke eveneens inpandig gebeurt;</text:p>
                  </text:list-item>
                  <text:list-item text:style-override="id1-3-2-2-4-4-3-5">
                    <text:number>e.</text:number>
                    <text:p text:style-name="al">Opgave van maatregelen, beperkingen en voorwaarden om overlast door personeel te voorkomen;</text:p>
                  </text:list-item>
                  <text:list-item text:style-override="id1-3-2-2-4-4-3-6">
                    <text:number>f.</text:number>
                    <text:p text:style-name="al">De locatie(s) en de wijze van laden en lossen dient u op tekening aan te geven; </text:p>
                  </text:list-item>
                  <text:list-item text:style-override="id1-3-2-2-4-4-3-7">
                    <text:number>g.</text:number>
                    <text:p text:style-name="al">U dient te specificeren hoeveel keer per dag en tot welk tijdstip er van deze locatie(s) gebruik gemaakt wordt; </text:p>
                  </text:list-item>
                  <text:list-item text:style-override="id1-3-2-2-4-4-3-8">
                    <text:number>h.</text:number>
                    <text:p text:style-name="al">Opgave van de tijden van het laden en lossen (dit dient binnen de venstertijden te gebeuren);</text:p>
                  </text:list-item>
                  <text:list-item text:style-override="id1-3-2-2-4-4-3-9">
                    <text:number>i.</text:number>
                    <text:p text:style-name="al">Opgave beperkingen en voorwaarden om overlast te voorkomen inzake het laden en lossen;</text:p>
                  </text:list-item>
                  <text:list-item text:style-override="id1-3-2-2-4-4-3-10">
                    <text:number>j.</text:number>
                    <text:p text:style-name="al">Uit het plan moet blijken dat er, indien mogelijk, uitsluitend wordt geladen en gelost op eigen terrein en niet op de openbare weg;</text:p>
                  </text:list-item>
                  <text:list-item text:style-override="id1-3-2-2-4-4-3-11">
                    <text:number>k.</text:number>
                    <text:p text:style-name="al">Er dient aangetoond te worden dat aangaande geluid of trillingen van het laden en lossen, zowel buiten als binnen, wordt voldaan aan de voorschriften zoals opgenomen in het Activiteitenbesluit;</text:p>
                  </text:list-item>
                  <text:list-item text:style-override="id1-3-2-2-4-4-3-12">
                    <text:number>l.</text:number>
                    <text:p text:style-name="al">Er dient aangetoond te worden dat de ruimte rond het gebouw vrij blijft van obstakels in verband met de uitstraling naar de omgeving;</text:p>
                  </text:list-item>
                  <text:list-item text:style-override="id1-3-2-2-4-4-3-13">
                    <text:number>m.</text:number>
                    <text:p text:style-name="al">U dient ook de activiteit ‘handelsreclame’ aan te vragen inclusief tekeningen van de reclame(s) voorzien van maatvoering (hierbij pleit de gemeente voor een meer open uitstraling);</text:p>
                  </text:list-item>
                  <text:list-item text:style-override="id1-3-2-2-4-4-3-14">
                    <text:number>n.</text:number>
                    <text:p text:style-name="al">U dient een plan in te dienen met een ‘open’ uitstraling naar de omgeving.</text:p>
                  </text:list-item>
                </text:list>
              </text:list-item>
              <text:list-item text:style-override="id1-3-2-2-4-5">
                <text:number>3.</text:number>
                <text:p text:style-name="al">In de bijlagen bij de vergunningaanvraag is aangegeven op welke wijze aan de vereisten uit het Bouwbesluit 2012 wordt voldaan en, </text:p>
              </text:list-item>
              <text:list-item text:style-override="id1-3-2-2-4-6">
                <text:number>4.</text:number>
                <text:p text:style-name="al">In de bijlagen bij de vergunningaanvraag is aangegeven op welke wijze aan de vereisten uit het Activiteitenbesluit wordt voldaan en,</text:p>
              </text:list-item>
              <text:list-item text:style-override="id1-3-2-2-4-7">
                <text:number>5.</text:number>
                <text:p text:style-name="al">Uit de onderbouwing bij de vergunningaanvraag blijkt dat de aanvrager ‘Veilig bezorgen in de stad’, Bezorgdeal tussen de grote steden en de maaltijd- en flitsbezorgers onderschrijft; of aantoont op andere wijze aan zorg te dragen voor de verkeersveiligheid van de bezorgers en,</text:p>
              </text:list-item>
              <text:list-item text:style-override="id1-3-2-2-4-8">
                <text:number>6.</text:number>
                <text:p text:style-name="al">Uit de onderbouwing bij de vergunningaanvraag blijkt dat de aanvrager voldaan heeft aan de gevraagde inspanningen rond participatie en communicatie.</text:p>
              </text:list-item>
            </text:list>
          </text:section>
          <text:section text:name="artikel_id1-3-2-2-5" text:style-name="artikel">
            <text:p text:style-name="artikel_kop_titel"><text:span text:style-name="artikel_kop_label">Artikel</text:span> <text:span text:style-name="artikel_kop_nr">5</text:span> Weigeringsgronden </text:p>
            <text:p text:style-name="al">Een aanvraag wordt geweigerd als de aanvraag betrekking heeft op een locatie als weergegeven in de rode vlakken in bijlage 1:</text:p>
            <text:list text:style-name="id1-3-2-2-5-3">
              <text:list-item text:style-override="id1-3-2-2-5-3-1">
                <text:number>a.</text:number>
                <text:p text:style-name="al">in een winkelgebied, zowel zichtzijde, binnen of centraal</text:p>
              </text:list-item>
              <text:list-item text:style-override="id1-3-2-2-5-3-2">
                <text:number>b.</text:number>
                <text:p text:style-name="al">in een groengebied</text:p>
              </text:list-item>
              <text:list-item text:style-override="id1-3-2-2-5-3-3">
                <text:number>c.</text:number>
                <text:p text:style-name="al">in een autovrije zone</text:p>
              </text:list-item>
              <text:list-item text:style-override="id1-3-2-2-5-3-4">
                <text:number>d.</text:number>
                <text:p text:style-name="al">in een straat met wegaanduiding 1-richtingsverkeer, indien er geen mogelijkheid is tot laden/lossen op eigen terrein in een winkelgebied, woonwijk of gemengd gebied.</text:p>
              </text:list-item>
              <text:list-item text:style-override="id1-3-2-2-5-3-5">
                <text:number>e.</text:number>
                <text:p text:style-name="al">waar de aanvrager de winkelramen af gaat plakken, indien in een winkelgebied, woonwijk, gemengd gebied of gemengd bedrijventerrein.</text:p>
              </text:list-item>
              <text:list-item text:style-override="id1-3-2-2-5-3-6">
                <text:number>f.</text:number>
                <text:p text:style-name="al">waar er voor bezorgvoertuigen geen parkeerruimte is op eigen terrein (binnen of buiten) indien in een winkelgebied buitenzijde/decentraal, woonwijk, gemengd gebied, gemengd bedrijventerrein of monofunctioneel bedrijventerrein</text:p>
              </text:list-item>
              <text:list-item text:style-override="id1-3-2-2-5-3-7">
                <text:number>g.</text:number>
                <text:p text:style-name="al">waar het pand ontsloten wordt voor bezorgvoertuigen via een voetgangersgebied, indien in een winkelgebied buitenzijde/decentraal, woonwijk of gemengd gebied</text:p>
              </text:list-item>
              <text:list-item text:style-override="id1-3-2-2-5-3-8">
                <text:number>h.</text:number>
                <text:p text:style-name="al">zonder mogelijkheden voor laden en lossen op eigen terrein, indien in een woonwijk</text:p>
              </text:list-item>
              <text:list-item text:style-override="id1-3-2-2-5-3-9">
                <text:number>i.</text:number>
                <text:p text:style-name="al">zonder mogelijkheden zijn voor laden en lossen op eigen terrein en de dichtstbijzijnde laad- en losplaats verder is dan 100 meter, indien in een winkelgebied buitenzijde/decentraal of gemengd gebied</text:p>
              </text:list-item>
              <text:list-item text:style-override="id1-3-2-2-5-3-10">
                <text:number>j.</text:number>
                <text:p text:style-name="al">voor transformatiegebieden geldt dat een vergunningaanvraag pas ingediend kan worden als de detailvulling voor dat gebied bekend is. </text:p>
              </text:list-item>
            </text:list>
          </text:section>
          <text:section text:name="artikel_id1-3-2-2-6" text:style-name="artikel">
            <text:p text:style-name="artikel_kop_titel"><text:span text:style-name="artikel_kop_label">Artikel</text:span> <text:span text:style-name="artikel_kop_nr">6</text:span> Overgangsbepalingen</text:p>
            <text:p text:style-name="al">Deze beleidsregel is van toepassing op nieuwe vergunningaanvragen die zijn ingediend na inwerkingtreding van deze beleidsregel en is dus niet van toepassing op bestaande, legale vestigingen. </text:p>
          </text:section>
          <text:section text:name="artikel_id1-3-2-2-7" text:style-name="artikel">
            <text:p text:style-name="artikel_kop_titel"><text:span text:style-name="artikel_kop_label">Artikel</text:span> <text:span text:style-name="artikel_kop_nr"> 7 </text:span> Inwerkingtreding</text:p>
            <text:p text:style-name="al">Deze beleidsregel treedt in werking op de dag na bekendmaking in het Gemeenteblad</text:p>
          </text:section>
          <text:section text:name="artikel_id1-3-2-2-8" text:style-name="artikel">
            <text:p text:style-name="artikel_kop_titel"><text:span text:style-name="artikel_kop_label">Artikel</text:span> <text:span text:style-name="artikel_kop_nr">8 Citeertitel</text:span> </text:p>
            <text:p text:style-name="al">Deze beleidsregel wordt aangehaald als: Beleidsregel snelle boodschappenbezorging gemeente Utrecht. </text:p>
            <text:p text:style-name="al">Aldus als principebesluit vastgesteld door burgemeester en wethouders van de gemeente Utrecht in de vergadering van 14 maart 2023 en definitief vastgesteld door de wethouder Economische Zaken op 29 juni 2023.</text:p>
            <text:p text:style-name="al">De burgemeester </text:p>
            <text:p text:style-name="al">Sharon A.M. Dijksma</text:p>
            <text:p text:style-name="al"/>
            <text:p text:style-name="al">De secretaris,</text:p>
            <text:p text:style-name="al">Gabrielle G.H.M. Haane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 </text:span>
          <text:span text:style-name="nadrukvet">gebiedstypen t.b.v. vergunning aanvraag snelle boodschappenbezorg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Type gebi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nkelgebied zichtzijde/binnen/ centraal</text:p>
                </table:table-cell>
                <table:table-cell table:style-name="entry" table:number-rows-spanned="1" table:number-columns-spanned="1">
                  <text:p text:style-name="table_al">Winkelgebied buitenzijde/ decentraal</text:p>
                </table:table-cell>
                <table:table-cell table:style-name="entry" table:number-rows-spanned="1" table:number-columns-spanned="1">
                  <text:p text:style-name="table_al">Woonwijk</text:p>
                </table:table-cell>
                <table:table-cell table:style-name="entry" table:number-rows-spanned="1" table:number-columns-spanned="1">
                  <text:p text:style-name="table_al">Gemengd gebied (functiemenging)</text:p>
                </table:table-cell>
                <table:table-cell table:style-name="entry" table:number-rows-spanned="1" table:number-columns-spanned="1">
                  <text:p text:style-name="table_al">Gemengd bedrijventerrein</text:p>
                </table:table-cell>
                <table:table-cell table:style-name="entry" table:number-rows-spanned="1" table:number-columns-spanned="1">
                  <text:p text:style-name="table_al">Monofunctioneel bedrijventerrein</text:p>
                </table:table-cell>
                <table:table-cell table:style-name="entry" table:number-rows-spanned="1" table:number-columns-spanned="1">
                  <text:p text:style-name="table_al">Groengebieden</text:p>
                </table:table-cell>
                <table:table-cell table:style-name="entry" table:number-rows-spanned="1" table:number-columns-spanned="1">
                  <text:p text:style-name="table_al">Transformatie gebi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bare straat met bouwblokken waar de meeste panden uit winkels bestaan </text:p>
                </table:table-cell>
                <table:table-cell table:style-name="entry" table:number-rows-spanned="1" table:number-columns-spanned="1">
                  <text:p text:style-name="table_al">Openbare straat met bouwblokken waar de meeste panden uit winkels bestaan </text:p>
                </table:table-cell>
                <table:table-cell table:style-name="entry" table:number-rows-spanned="1" table:number-columns-spanned="1">
                  <text:p text:style-name="table_al">Concentratie van woningen</text:p>
                </table:table-cell>
                <table:table-cell table:style-name="entry" table:number-rows-spanned="1" table:number-columns-spanned="1">
                  <text:p text:style-name="table_al">(Centrum)stedelijk gebied waar een menging van functies inclusief woningen aanwezig is of wordt geambieerd</text:p>
                </table:table-cell>
                <table:table-cell table:style-name="entry" table:number-rows-spanned="1" table:number-columns-spanned="1">
                  <text:p text:style-name="table_al">Concentratie van bedrijven met een beperkte milieubelasting</text:p>
                </table:table-cell>
                <table:table-cell table:style-name="entry" table:number-rows-spanned="1" table:number-columns-spanned="1">
                  <text:p text:style-name="table_al">Concentratie van bedrijven met een zware milieubelasting</text:p>
                </table:table-cell>
                <table:table-cell table:style-name="entry" table:number-rows-spanned="1" table:number-columns-spanned="1">
                  <text:p text:style-name="table_al">Groene ruimte</text:p>
                </table:table-cell>
                <table:table-cell table:style-name="entry" table:number-rows-spanned="1" table:number-columns-spanned="1">
                  <text:p text:style-name="table_al">Gebied in transitie voor wat betreft vorm, programma en functies</text:p>
                </table:table-cell>
              </table:table-row>
              <table:table-row table:style-name="row">
                <table:table-cell table:style-name="entry" table:number-rows-spanned="1" table:number-columns-spanned="3">
                  <text:p text:style-name="table_al">Autovrije zone/voetgangersgebi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egtype: 1-richtingsverkeer </text:p>
                </table:table-cell>
                <table:table-cell table:style-name="entry" table:number-rows-spanned="1" table:number-columns-spanned="1"/>
                <table:table-cell table:style-name="entry" table:number-rows-spanned="1" table:number-columns-spanned="1">
                  <text:p text:style-name="table_al">Alleen indien laden/lossen op eigen terrein</text:p>
                </table:table-cell>
                <table:table-cell table:style-name="entry" table:number-rows-spanned="1" table:number-columns-spanned="1">
                  <text:p text:style-name="table_al">Alleen indien laden/lossen op eigen terrein</text:p>
                </table:table-cell>
                <table:table-cell table:style-name="entry" table:number-rows-spanned="1" table:number-columns-spanned="1">
                  <text:p text:style-name="table_al">Alleen indien laden/lossen op eigen 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3">
                  <text:p text:style-name="table_al">Uitstraling omgeving open of gesloten plint</text:p>
                </table:table-cell>
                <table:table-cell table:style-name="entry" table:number-rows-spanned="1" table:number-columns-spanned="1"/>
                <table:table-cell table:style-name="entry" table:number-rows-spanned="1" table:number-columns-spanned="1">
                  <text:p text:style-name="table_al">Passend bij omgeving en architectuur van het pand Niet afgeplakt</text:p>
                </table:table-cell>
                <table:table-cell table:style-name="entry" table:number-rows-spanned="1" table:number-columns-spanned="1">
                  <text:p text:style-name="table_al">Passend bij omgeving en architectuur van het pand Niet afgeplakt</text:p>
                </table:table-cell>
                <table:table-cell table:style-name="entry" table:number-rows-spanned="1" table:number-columns-spanned="1">
                  <text:p text:style-name="table_al">Passend bij omgeving en architectuur van het pand Niet afgeplakt</text:p>
                </table:table-cell>
                <table:table-cell table:style-name="entry" table:number-rows-spanned="1" table:number-columns-spanned="1">
                  <text:p text:style-name="table_al">Passend bij omgeving en architectuur van het pand Niet afgepla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3">
                  <text:p text:style-name="table_al">Parkeren bezorgvoertuigen (kort parkeren tijdens openingstijden en lang parkeren buiten openingstijden)</text:p>
                </table:table-cell>
                <table:table-cell table:style-name="entry" table:number-rows-spanned="1" table:number-columns-spanned="1"/>
                <table:table-cell table:style-name="entry" table:number-rows-spanned="1" table:number-columns-spanned="1">
                  <text:p text:style-name="table_al">Inpandig indien niet mogelijk uitpandig op eigen terrein</text:p>
                </table:table-cell>
                <table:table-cell table:style-name="entry" table:number-rows-spanned="1" table:number-columns-spanned="1">
                  <text:p text:style-name="table_al">Inpandig indien niet mogelijk uitpandig op eigen terrein</text:p>
                </table:table-cell>
                <table:table-cell table:style-name="entry" table:number-rows-spanned="1" table:number-columns-spanned="1">
                  <text:p text:style-name="table_al">Inpandig indien niet mogelijk uitpandig op eigen terrein</text:p>
                </table:table-cell>
                <table:table-cell table:style-name="entry" table:number-rows-spanned="1" table:number-columns-spanned="1">
                  <text:p text:style-name="table_al">Inpandig indien niet mogelijk uitpandig op eigen terrein</text:p>
                </table:table-cell>
                <table:table-cell table:style-name="entry" table:number-rows-spanned="1" table:number-columns-spanned="1">
                  <text:p text:style-name="table_al">Inpandig indien niet mogelijk uitpandig op eigen terrein</text:p>
                </table:table-cell>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3">
                  <text:p text:style-name="table_al">Ontsluitingsroute bezorgvoertuigen</text:p>
                </table:table-cell>
                <table:table-cell table:style-name="entry" table:number-rows-spanned="1" table:number-columns-spanned="1"/>
                <table:table-cell table:style-name="entry" table:number-rows-spanned="1" table:number-columns-spanned="1">
                  <text:p text:style-name="table_al">Kruist geen voetgangersgebied </text:p>
                </table:table-cell>
                <table:table-cell table:style-name="entry" table:number-rows-spanned="1" table:number-columns-spanned="1">
                  <text:p text:style-name="table_al">Direct aan fietspad Kruist geen voetgangersgebied</text:p>
                </table:table-cell>
                <table:table-cell table:style-name="entry" table:number-rows-spanned="1" table:number-columns-spanned="1">
                  <text:p text:style-name="table_al">Direct aan fietspad Kruist geen voetgangersgebi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3">
                  <text:p text:style-name="table_al">Afvalopslag</text:p>
                </table:table-cell>
                <table:table-cell table:style-name="entry" table:number-rows-spanned="1" table:number-columns-spanned="1"/>
                <table:table-cell table:style-name="entry" table:number-rows-spanned="1" table:number-columns-spanned="1">
                  <text:p text:style-name="table_al">Op eigen terrein</text:p>
                </table:table-cell>
                <table:table-cell table:style-name="entry" table:number-rows-spanned="1" table:number-columns-spanned="1">
                  <text:p text:style-name="table_al">Op eigen terrein</text:p>
                </table:table-cell>
                <table:table-cell table:style-name="entry" table:number-rows-spanned="1" table:number-columns-spanned="1">
                  <text:p text:style-name="table_al">Op eigen 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3">
                  <text:p text:style-name="table_al">Laden en lossen</text:p>
                </table:table-cell>
                <table:table-cell table:style-name="entry" table:number-rows-spanned="1" table:number-columns-spanned="1"/>
                <table:table-cell table:style-name="entry" table:number-rows-spanned="1" table:number-columns-spanned="1">
                  <text:p text:style-name="table_al">Binnen geldende venstertijden Op eigen terrein; of in overleg als er laad-losplaatsbinnen 100 meter is</text:p>
                </table:table-cell>
                <table:table-cell table:style-name="entry" table:number-rows-spanned="1" table:number-columns-spanned="1">
                  <text:p text:style-name="table_al">Binnen geldende venstertijden Op eigen terrein; of in overleg als er laad-losplaatsbinnen 100 meter is</text:p>
                </table:table-cell>
                <table:table-cell table:style-name="entry" table:number-rows-spanned="1" table:number-columns-spanned="1">
                  <text:p text:style-name="table_al">Binnen geldende venstertijden Op eigen terrein; of in overleg als er laad-losplaatsbinnen 100 met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als detailinvulling bekend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toeges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gestaan mi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ges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Toelichting indieningsvereisten</text:p>
          <text:p text:style-name="al">Ad 4.1 Ministeriele regeling omgevingsrecht</text:p>
          <text:p text:style-name="al">Plattegronden van alle verdiepingen en een doorsnedetekening voor de nieuwe situatie en de bestaande situatie;</text:p>
          <text:p text:style-name="al">Het beoogde en het huidige gebruik van het bouwwerk en de bijbehorende gronden waarop de aanvraag betrekking heeft;</text:p>
          <text:p text:style-name="al">Een opgave van de bruto inhoud in m3 en de bruto vloeroppervlakte in m2 van het (deel van het) bouwwerk waarop de aanvraag betrekking heeft;</text:p>
          <text:p text:style-name="al">Een situatietekening van de bestaande toestand en een situatietekening van de nieuwe toestand met daarop de afmetingen van het perceel en bebouwd oppervlak, alsmede de situering van het bouwwerk ten opzichte van de perceelsgrenzen en de wegzijde, de wijze waarop het terrein ontsloten wordt, de aangrenzende terreinen en de daarop voorkomende bebouwing en het beoogd gebruik van de gronden behorende bij het voorgenomen bouwwerk;</text:p>
          <text:p text:style-name="al">De hoogte van het bouwwerk ten opzichte van het straatpeil en het aantal bouwlagen;</text:p>
          <text:p text:style-name="al">De inrichting van parkeervoorzieningen op het eigen terrein;</text:p>
          <text:p text:style-name="al"/>
          <text:p text:style-name="al">Ad 4.3 Bouwbesluit 2012 - voorschriften voor veiligheid, gezondheid, bruikbaarheid, energiezuinigheid en milieu. </text:p>
          <text:p text:style-name="al">Brandcompartimentering, -voorzieningen  en vluchtwegen </text:p>
          <text:p text:style-name="al">Opslag en laden accu's, beveiligde voorzieningen of niet 's nachts onbeheerd, conform <text:a xlink:href="https://wetten.overheid.nl/BWBR0043769/2020-07-01" xlink:type="simple">Circulaire risicobeheersing lithium-ion energiedragers</text:a></text:p>
          <text:p text:style-name="al">Afzonderlijke opslag te laden accu's;</text:p>
          <text:p text:style-name="al">Specifiek voldoen aan Hoofdstuk 2, 3, 6 en 7 van het Bouwbesluit 2012 (specifiek stallen motorvoertuigen en opslag gevaarlijke stoffen);</text:p>
          <text:p text:style-name="al">Aantoonbaar voldoen aan PGS-eis <text:a xlink:href="https://publicatiereeksgevaarlijkestoffen.nl/publicaties.html" xlink:type="simple">Publicaties (publicatiereeksgevaarlijkestoffen.nl)</text:a></text:p>
          <text:p text:style-name="al">Ad 4.4 Vereisten uit het Activiteitenbesluit wordt voldaan</text:p>
          <text:p text:style-name="al">Eisen rond geluid of trillingen van het laden en lossen, zowel buiten als binnen </text:p>
          <text:p text:style-name="al">Eisen rond geluid of trillingen van apparatuur en installaties, zowel buiten als binnen</text:p>
          <text:p text:style-name="al">Er is inpandige verblijfsruimte voor personeel </text:p>
          <text:p text:style-name="al"/>
          <text:p text:style-name="al">Aanvrager vraagt via aparte omgevingsvergunning <text:a xlink:href="https://www.utrecht.nl/ondernemen/vergunningen-en-regels/reclame/reclame-aan-de-gevel-vergunning-aanvragen/" xlink:type="simple">handelsreclame</text:a> vergunning aan voor gevelreclame</text:p>
          <text:p text:style-name="al"/>
          <text:p text:style-name="al">Ad 4.6 Participatie en communicatie</text:p>
          <text:p text:style-name="al">Er blijkt dat er zowel voor de gemeente als voor de omwonenden een Nederlandssprekend aanspreekpunt is, bereikbaar tijdens openingstijden (via e-mail en/of telefonisch)</text:p>
          <text:p text:style-name="al">Aanvrager kan aantonen dat er vroegtijdige participatie geweest is: </text:p>
          <text:p text:style-name="al">de aanvrager van de omgevingsvergunning organiseert vroegtijdig participatie met omwonenden en andere belanghebbenden, kijkt of hij hun suggesties kan verwerken in zijn plan en verwerkt een en ander in een participatieverslag. In dit verslag staat minimaal hoe en waar de uitnodiging is verspreid, wie er aanwezig is geweest, welke onderwerpen besproken zijn en hoe hij suggesties verwerkt in zijn 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42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TERMS.abstract">Beleidsregel op basis waarvan de ondernemer aangeeft hoe overlast kan worden voorkomen, op welke wijze aandacht is voor de ruimtelijke uitstraling en participatie met de omgeving.</meta:user-defined>
    <meta:user-defined meta:name="DCTERMS.alternative">Beleidsregel snelle boodschappenbezorging gemeente Utrecht</meta:user-defined>
    <dc:language>nl</dc:language>
    <meta:user-defined meta:name="OVERHEIDop.locatietype/OVERHEIDop.gebiedsmarkering">Gemeente</meta:user-defined>
    <meta:user-defined meta:name="DC.title">Beleidsregel Snelle boodschappenbezorging gemeente Utrecht</meta:user-defined>
    <meta:user-defined meta:name="DCTERMS.W3CDTF/DCTERMS.available">2023-07-03</meta:user-defined>
    <meta:user-defined meta:name="DCTERMS.W3CDTF/OVERHEIDop.jaargang">2023</meta:user-defined>
    <meta:user-defined meta:name="OVERHEIDop.publicationIssue">289423</meta:user-defined>
    <meta:user-defined meta:name="OVERHEIDop.betreftRegeling">CVDR698257_1</meta:user-defined>
    <meta:user-defined meta:name="xs:date/OVERHEIDop.startdatum">2023-07-04</meta:user-defined>
    <meta:user-defined meta:name="OVERHEIDop.GmbID/DC.identifier">gmb-2023-289423</meta:user-defined>
    <meta:user-defined meta:name="OVERHEIDop.versieInformatie"/>
  </office:meta>
</office:document-meta>
</file>