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ldebroek, Zuiderzeestraatweg 124 en ontwerpbesluit Hogere waarden</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Oldebroek maken bekend dat zij op 27 juni 2023 hebben besloten het ontwerpbestemmingsplan Oldebroek, Zuiderzeestraatweg 124 in procedure te brengen door het ter inzage te leggen (conform artikel 3.8 van de Wet ruimtelijke ordening). </text:p>
            <text:p text:style-name="common-al">Het college van B&amp;W van Oldebroek maken, overeenkomstig artikel 110c, eerste lid van de Wet geluidhinder en artikel 3:12 van de Algemene wet bestuursrecht, ook bekend dat het ontwerpbesluit Hogere waarden met ingang vanaf woensdag 5 juli 2023 ter inzage ligt.</text:p>
            <text:p text:style-name="common-al">
            <text:span text:style-name="nadrukvet">Doel van het plan</text:span>
          </text:p>
            <text:p text:style-name="common-al">Het betreffende ontwerpbestemmingsplan voorziet in de juridisch-planologische basis voor het wijzigen van de bestemming naar een woonbestemming. Het plan voorziet in de realisatie van zes grondgebonden levensloopbestendige woningen en het omzetten van de bestaande bedrijfswoning in een reguliere woning. Verder worden alle bijgebouwen op de locatie gesloopt, waardoor er een ruimtelijke kwaliteitsverbetering wordt behaald voor deze inbreidingslocatie en de omgeving. Met dit plan wordt een locatie binnen de bebouwde kom van Oldebroek van woningbouw voorzien, dit volgens en in overeenstemming met de 'ladder voor duurzame verstedelijking' en wordt er invulling geven aan het gemeentelijk volkshuisvestingsbeleid. Om dit plan mogelijk te maken moet het geldende bestemmingsplan Oldebroek Dorp 2009 worden gewijzigd.</text:p>
            <text:p text:style-name="common-al">Op grond van de het Besluit geluidhinder mag het weggeluid bij de gevels van nieuwe woningen niet hoger zijn dan 48 decibel. Het geluidsniveau op de gevel van drie nieuw te bouwen woningen in het plangebied ten gevolgen van de Zuiderzeestraatweg bedraagt echter maximaal 50 decibel. Het is daarom nodig om voor dit plan een hogere geluidsbelasting toe te staan van maximaal 50 decibel voor drie woningen in het plangebied.</text:p>
            <text:p text:style-name="common-al">
            <text:span text:style-name="nadrukvet">Inzien</text:span>
          </text:p>
            <text:p text:style-name="common-al">Het ontwerpbestemmingsplan en het ontwerpbesluit Hogere waarden liggen ter inzage vanaf woensdag 5 juli 2023 tot en met dinsdag 15 augustus 2023. U kunt de stukken inzien op:</text:p>
            <text:p text:style-name="common-al">- Op <text:a xlink:href="http://www.ruimtelijkeplannen.nl" xlink:type="simple">www.ruimtelijkeplannen.nl</text:a> Op deze site kunt u zoeken op identificatienummer of PlanID: NL.IMRO.0269.OB117-ON01</text:p>
            <text:p text:style-name="common-al">- Op <text:a xlink:href="http://www.oldebroek.nl/bestemmingsplannen" xlink:type="simple">www.oldebroek.nl/bestemmingsplannen</text:a></text:p>
            <text:p text:style-name="common-al">- Het gemeentehuis, Raadhuisplein 1 in Oldebroek.</text:p>
            <text:p text:style-name="common-al">(N.B. Indien er verschillen zijn tussen de analoge en digitale versie, is op grond van artikel 1.2.3 van het Besluit ruimtelijke ordening de digitale versie beslissend)</text:p>
            <text:p text:style-name="common-al">
            <text:span text:style-name="nadrukvet">Zienswijze indienen</text:span>
          </text:p>
            <text:p text:style-name="common-al">Tijdens de inzagetermijn van zes weken kunt u schriftelijk of mondeling een zienswijze over het</text:p>
            <text:p text:style-name="common-al">ontwerpbestemmingsplan indienen. De schriftelijke zienswijze dient u in bij de gemeenteraad, Raadhuisplein 1, 8096 CP Oldebroek. Voor het indienen van een mondelinge zienswijze maakt u een afspraak via het Klant Contact Centrum, telefoon 0525 63 82 00. </text:p>
            <text:p text:style-name="last-al">Het college van de gemeente Oldebroek, 4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8942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2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2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OB117-ON01</meta:user-defined>
    <meta:user-defined meta:name="OVERHEIDop.Plansoort/OVERHEIDop.plansoort">bestemmings- of omgevingsplan</meta:user-defined>
    <meta:user-defined meta:name="OVERHEIDop.referentienummer">OB117</meta:user-defined>
    <meta:user-defined meta:name="DCTERMS.abstract">Publicatie van het ontwerpbestemmingsplan Oldebroek, Zuiderzeestraatweg 124 te Oldebroek en ontwerpbesluit Hogere waarden Wet geluidhinder</meta:user-defined>
    <dc:language>nl</dc:language>
    <meta:user-defined meta:name="OVERHEIDop.locatietype/OVERHEIDop.gebiedsmarkering">Adres</meta:user-defined>
    <meta:user-defined meta:name="DC.title">Ontwerpbestemmingsplan Oldebroek, Zuiderzeestraatweg 124 en ontwerpbesluit Hogere waarden</meta:user-defined>
    <meta:user-defined meta:name="DCTERMS.W3CDTF/DCTERMS.available">2023-07-04</meta:user-defined>
    <meta:user-defined meta:name="DCTERMS.W3CDTF/OVERHEIDop.jaargang">2023</meta:user-defined>
    <meta:user-defined meta:name="OVERHEIDop.publicationIssue">289421</meta:user-defined>
    <meta:user-defined meta:name="OVERHEIDop.GmbID/DC.identifier">gmb-2023-289421</meta:user-defined>
    <meta:user-defined meta:name="OVERHEIDop.versieInformatie"/>
  </office:meta>
</office:document-meta>
</file>