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rijwielbe­rging bij de Vrije School, Julianastraat 22, 7941 J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rijwielbe­rging bij de Vrije School aan de Julianastraat 22, 7941 J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6-2023. We nemen over de aanvraag waarschijnlijk voor 22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941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1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1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4355</meta:user-defined>
    <meta:user-defined meta:name="DCTERMS.abstract">het plaatsen van een rijwielbe­rging bij de Vrije School</meta:user-defined>
    <dc:language>nl</dc:language>
    <meta:user-defined meta:name="OVERHEIDop.locatietype/OVERHEIDop.gebiedsmarkering">Punt</meta:user-defined>
    <meta:user-defined meta:name="DC.title">Aanvraag omgevingsvergunning regulier, het plaatsen van een rijwielbe­rging bij de Vrije School, Julianastraat 22, 7941 JC Mepp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17</meta:user-defined>
    <meta:user-defined meta:name="OVERHEIDop.GmbID/DC.identifier">gmb-2023-289417</meta:user-defined>
    <meta:user-defined meta:name="OVERHEIDop.versieInformatie"/>
  </office:meta>
</office:document-meta>
</file>