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pand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ordwal 31, activiteit bouw en slopen in beschermd stadsgezicht voor het renoveren van het pand, verzonden 28 jun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renoveren van het pand aan Noordwal 31 te Hatt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15</meta:user-defined>
    <meta:user-defined meta:name="OVERHEIDop.GmbID/DC.identifier">gmb-2023-289415</meta:user-defined>
    <meta:user-defined meta:name="OVERHEIDop.versieInformatie"/>
  </office:meta>
</office:document-meta>
</file>