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River Side Meppel op 15-07-2023 van 16.00 uur-00.30 uur, Bleekerseiland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River Side Meppel op 15-07-2023 van 16.00 uur-00.30 uur op Bleekerseiland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940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0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0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55940</meta:user-defined>
    <meta:user-defined meta:name="DCTERMS.abstract">River Side Meppel op 15-07-2023 van 16.00 uur-00.30 uur</meta:user-defined>
    <dc:language>nl</dc:language>
    <meta:user-defined meta:name="OVERHEIDop.locatietype/OVERHEIDop.gebiedsmarkering">Punt</meta:user-defined>
    <meta:user-defined meta:name="DC.title">Verleende Evenementenvergunning, River Side Meppel op 15-07-2023 van 16.00 uur-00.30 uur, Bleekerseiland te Meppe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07</meta:user-defined>
    <meta:user-defined meta:name="OVERHEIDop.GmbID/DC.identifier">gmb-2023-289407</meta:user-defined>
    <meta:user-defined meta:name="OVERHEIDop.versieInformatie"/>
  </office:meta>
</office:document-meta>
</file>