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Meierijsebaan 5 5688LT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loods aan Meierijsebaan 5 5688LT Oirschot. Het kenmerk van de gemeente voor deze zaak is 08234203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940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0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0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2033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loods aan Meierijsebaan 5 5688LT Oirscho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406</meta:user-defined>
    <meta:user-defined meta:name="OVERHEIDop.GmbID/DC.identifier">gmb-2023-289406</meta:user-defined>
    <meta:user-defined meta:name="OVERHEIDop.versieInformatie"/>
  </office:meta>
</office:document-meta>
</file>