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5 bomen, Normandielaan 50 5627HT Eindhoven, Normandielaan 48A 5627HT Eindhoven, Normandielaan 48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064</text:p>
            <text:p text:style-name="common-al">Omschrijving: kappen van 15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50 5627HT Eindhoven</text:p>
              </text:list-item>
              <text:list-item text:style-override="id1-3-2-1-1-5-2">
                <text:number>-</text:number>
                <text:p text:style-name="al"/>
                <text:p text:style-name="al">Normandielaan 48A 5627HT Eindhoven</text:p>
              </text:list-item>
              <text:list-item text:style-override="id1-3-2-1-1-5-3">
                <text:number>-</text:number>
                <text:p text:style-name="al"/>
                <text:p text:style-name="al">Normandielaan 48 5627HT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29-06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206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40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0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0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064</meta:user-defined>
    <meta:user-defined meta:name="DCTERMS.abstract">kappen van 1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15 bomen, Normandielaan 50 5627HT Eindhoven, Normandielaan 48A 5627HT Eindhoven, Normandielaan 48 5627HT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01</meta:user-defined>
    <meta:user-defined meta:name="OVERHEIDop.GmbID/DC.identifier">gmb-2023-289401</meta:user-defined>
    <meta:user-defined meta:name="OVERHEIDop.versieInformatie"/>
  </office:meta>
</office:document-meta>
</file>