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laarshof 1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Z/23/206621 / W2023-0254 voor een omgevingsvergunning betreffende het bouwen van een woning op locatie Hazelaarshof 1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940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zelaarshof 12 te Dirksla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00</meta:user-defined>
    <meta:user-defined meta:name="OVERHEIDop.GmbID/DC.identifier">gmb-2023-289400</meta:user-defined>
    <meta:user-defined meta:name="OVERHEIDop.versieInformatie"/>
  </office:meta>
</office:document-meta>
</file>