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, houten tuinschuur dmv een prefab bouwpakket op een betonnen fundering. - Meijendelseweg 8, Wassenaar Z/23/07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21</text:span>
          </text:p>
            <text:p text:style-name="common-al">
            <text:span text:style-name="nadrukvet"/>
          </text:p>
            <text:p text:style-name="common-al">
            <text:span text:style-name="nadrukvet"> Ontvangstdatum: 18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, houten tuinschuur dmv een prefab bouwpakket op een betonnen fundering. - Meijendelseweg 8, Wassenaar Z/23/073021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40</meta:user-defined>
    <meta:user-defined meta:name="OVERHEIDop.GmbID/DC.identifier">gmb-2023-28940</meta:user-defined>
    <meta:user-defined meta:name="OVERHEIDop.versieInformatie"/>
  </office:meta>
</office:document-meta>
</file>