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de activiteit, Oude Baan 7, 4861 R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de activiteit op het adres Oude Baan 7, 4861 RM Chaam volledig is (103319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39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9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191</meta:user-defined>
    <meta:user-defined meta:name="DCTERMS.abstract">het veranderen van de activiteit, Ajxec52jy1g</meta:user-defined>
    <dc:language>nl</dc:language>
    <meta:user-defined meta:name="OVERHEIDop.locatietype/OVERHEIDop.gebiedsmarkering">Punt</meta:user-defined>
    <meta:user-defined meta:name="DC.title">Melding het veranderen van de activiteit, Oude Baan 7, 4861 RM Cha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98</meta:user-defined>
    <meta:user-defined meta:name="OVERHEIDop.GmbID/DC.identifier">gmb-2023-289398</meta:user-defined>
    <meta:user-defined meta:name="OVERHEIDop.versieInformatie"/>
  </office:meta>
</office:document-meta>
</file>