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Verleende vergunningen met naam evenement, locatie, datum evenemen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Stadsfestival Hilversum; <text:span text:style-name="nadrukvet">Marktplein</text:span>; 8-7-2023; 1317777; 20-6-2023;</text:p>
              </text:list-item>
              <text:list-item text:style-override="id1-3-2-1-1-3-2">
                <text:number>2.</text:number>
                <text:p text:style-name="al">Openluchtfilm Dudokpark; <text:span text:style-name="nadrukvet">Dudokpark; </text:span>19-8-2023; 1324728; 22-6-2023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3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 Verleende vergunningen met naam evenement, locatie, datum evenement, zaaknummer en verzenddatum: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94</meta:user-defined>
    <meta:user-defined meta:name="OVERHEIDop.GmbID/DC.identifier">gmb-2023-289394</meta:user-defined>
    <meta:user-defined meta:name="OVERHEIDop.versieInformatie"/>
  </office:meta>
</office:document-meta>
</file>