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laan 4, Melderslo; melding Activiteitenbesluit 13-06-2023</text:p>
      <text:section text:name="regeling_id1-3-2" text:style-name="regeling">
        <text:section text:name="aanhef_id1-3-2-1" text:style-name="aanhef">
          <text:section text:name="preambule_id1-3-2-1-1" text:style-name="preambule">
            <text:p text:style-name="al">Nachtegaallaan 4, Melderslo; melding Activiteitenbesluit 13-06-2023</text:p>
            <text:p text:style-name="al">Voor een aantal inrichtingen is een omgevingsvergunning milieu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al"/>
            <text:p text:style-name="al">
            <text:span text:style-name="nadrukvet">Beschrijving</text:span>
          </text:p>
            <text:p text:style-name="al"/>
            <text:p text:style-name="al">Veranderen inrichting</text:p>
            <text:p text:style-name="al"/>
            <text:p text:style-name="al">
            <text:span text:style-name="nadrukvet">Algemene informatie</text:span>
          </text:p>
            <text:p text:style-name="al"/>
            <text:p text:style-name="al">
            <text:span text:style-name="nadrukvet">1) Informatiehoek</text:span>
          </text:p>
            <text:p text:style-name="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al">
            <text:span text:style-name="nadrukvet">2) Bezwaarschriften/zienswijzen</text:span>
          </text:p>
            <text:p text:style-name="al">Bezwaarschriften of zienswijzen kunnen gericht worden aan: College van burgemeester en wethouders van Horst aan de Maas t.a.v. team Ruimtelijke Ordening en Vergunningen Postbus 6005 5960 AA Horst</text:p>
            <text:p text:style-name="al">
            <text:span text:style-name="nadrukvet">3) Afdeling bestuursrechtspraak van de Raad van State</text:span>
          </text:p>
            <text:p text:style-name="al">Postbus 20019, 2500 EA 's-Gravenhage. Tel.: (070) 426 44 26. Internet: <text:a xlink:href="http://www.raadvanstate.nl/" xlink:type="simple">www.raadvanstate.nl</text:a>.</text:p>
            <text:p text:style-name="al">
            <text:span text:style-name="nadrukvet">4) Rechtbank Limburg</text:span>
          </text:p>
            <text:p text:style-name="al">Postbus 950, 6040 AZ Roermond. Tel.: (088) 361 22 22. Internet: <text:a xlink:href="http://www.rechtspraak.nl/" xlink:type="simple">www.rechtspraak.nl</text:a>.</text:p>
            <text:p text:style-name="al">
            <text:span text:style-name="nadrukvet">5) Gedeputeerde Staten van Limburg</text:span>
          </text:p>
            <text:p text:style-name="al">Postbus 5700, 6202 MA Maastricht.</text:p>
            <text:p text:style-name="al">
            <text:span text:style-name="nadrukvet">Meer informatie</text:span>
          </text:p>
            <text:p text:style-name="al">Voor meer informatie kunt u ook terecht bij de behandelende afdeling, tel. (077)477 97 77.</text:p>
            <text:p text:style-name="al">
            <text:span text:style-name="nadrukvet">Email geen rechtsgeldige correspondentie</text:span>
          </text:p>
            <text:p text:style-name="al">Houdt u er rekening mee dat officiële reacties op procedures zijn onderteke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939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9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9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Nachtegaallaan 4, Melderslo; melding Activiteitenbesluit 13-06-2023</meta:user-defined>
    <meta:user-defined meta:name="DCTERMS.W3CDTF/DCTERMS.available">2023-07-03</meta:user-defined>
    <meta:user-defined meta:name="DCTERMS.W3CDTF/OVERHEIDop.jaargang">2023</meta:user-defined>
    <meta:user-defined meta:name="OVERHEIDop.publicationIssue">289391</meta:user-defined>
    <meta:user-defined meta:name="OVERHEIDop.GmbID/DC.identifier">gmb-2023-289391</meta:user-defined>
    <meta:user-defined meta:name="OVERHEIDop.versieInformatie"/>
  </office:meta>
</office:document-meta>
</file>